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perbuitensingel 25 </text:span>
          </text:p>
            <text:p text:style-name="common-al">Omschrijving project: het kappen van 3 bomen</text:p>
            <text:p text:style-name="common-al">Dossiernr: 150501558</text:p>
            <text:p text:style-name="common-al">Datum indiening: 22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49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9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9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97</meta:user-defined>
    <meta:user-defined meta:name="OVERHEIDop.GmbID/DC.identifier">gmb-2015-51497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V 25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96 443997</meta:user-defined>
    <meta:user-defined meta:name="OVERHEIDop.versieInformatie"/>
  </office:meta>
</office:document-meta>
</file>