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31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opbouw op bestaande garage</text:p>
            <text:p text:style-name="common-al">Datum verzending besluit: 28 mei 2015</text:p>
            <text:p text:style-name="common-al">Ons kenmerk: WB/2014/029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149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9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9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31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96</meta:user-defined>
    <meta:user-defined meta:name="OVERHEIDop.GmbID/DC.identifier">gmb-2015-5149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B 31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486 503134</meta:user-defined>
    <meta:user-defined meta:name="OVERHEIDop.versieInformatie"/>
  </office:meta>
</office:document-meta>
</file>