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iver 24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Uitbreiding woonhuis(handelen in strijd met Ruimtelijke-Ordening)</text:p>
            <text:p text:style-name="common-al">Datum verzending besluit: 29 mei 2015</text:p>
            <text:p text:style-name="common-al">Ons kenmerk: WB/2015/009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49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9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9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iver 24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91</meta:user-defined>
    <meta:user-defined meta:name="OVERHEIDop.GmbID/DC.identifier">gmb-2015-5149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B 24</meta:user-defined>
    <meta:user-defined meta:name="OVERHEIDop.woonplaats">Jisp</meta:user-defined>
    <meta:user-defined meta:name="OVERHEIDop.straatnaam">Weiv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70 502163</meta:user-defined>
    <meta:user-defined meta:name="OVERHEIDop.versieInformatie"/>
  </office:meta>
</office:document-meta>
</file>