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lperbuitensingel 25 </text:span>
          </text:p>
            <text:p text:style-name="common-al">Omschrijving project: het uitbreiden van de concertzaal</text:p>
            <text:p text:style-name="common-al">Dossiernr: 150600059</text:p>
            <text:p text:style-name="common-al">Datum indiening: 28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488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8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8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88</meta:user-defined>
    <meta:user-defined meta:name="OVERHEIDop.GmbID/DC.identifier">gmb-2015-51488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CV 25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96 443997</meta:user-defined>
    <meta:user-defined meta:name="OVERHEIDop.versieInformatie"/>
  </office:meta>
</office:document-meta>
</file>