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rvang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6-2015</text:p>
            <text:p text:style-name="common-al">Vergunningszaak: Omgevingsvergunning</text:p>
            <text:p text:style-name="common-al">Dossiernummer: WABO15/00198</text:p>
            <text:p text:style-name="common-al">Locatie: Kerklaan 15 te Akersloot</text:p>
            <text:p text:style-name="common-al">Activiteit: het vervangen van de dakbedekking (legalisati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1485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8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8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vangen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85</meta:user-defined>
    <meta:user-defined meta:name="OVERHEIDop.GmbID/DC.identifier">gmb-2015-5148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BJ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8</meta:user-defined>
    <meta:user-defined meta:name="OVERHEID.EPSG28992/DC.spatial">110827 508269</meta:user-defined>
    <meta:user-defined meta:name="OVERHEIDop.versieInformatie"/>
  </office:meta>
</office:document-meta>
</file>