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Meeuwstraat 2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Wijzigen zijgevel</text:p>
            <text:p text:style-name="common-al">Datum verzending besluit: 2 juni 2015</text:p>
            <text:p text:style-name="common-al">Ons kenmerk: WB/2015/005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148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8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8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Meeuwstraat 2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83</meta:user-defined>
    <meta:user-defined meta:name="OVERHEIDop.GmbID/DC.identifier">gmb-2015-5148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R 20</meta:user-defined>
    <meta:user-defined meta:name="OVERHEIDop.woonplaats">Jisp</meta:user-defined>
    <meta:user-defined meta:name="OVERHEIDop.straatnaam">Meeuw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585 502192</meta:user-defined>
    <meta:user-defined meta:name="OVERHEIDop.versieInformatie"/>
  </office:meta>
</office:document-meta>
</file>