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Rotterdamseweg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80 | het uitbouwen van de bovenverdieping | bouw, strijdig gebruik gronden/bouwwerken met RO | datum ingediend: 25-02-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8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8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8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Rotterdams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82</meta:user-defined>
    <meta:user-defined meta:name="OVERHEIDop.GmbID/DC.identifier">gmb-2015-514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8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71 446794</meta:user-defined>
    <meta:user-defined meta:name="OVERHEIDop.versieInformatie"/>
  </office:meta>
</office:document-meta>
</file>