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Clara van Sparwoud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SP | Clara van Sparwoudestraat 1 | omgevingsvergunning brandveilig gebruik | brandveilig gebruik | dossiernummer: 201505187 | voornemen: ter visie leggen ontwerpbeschikking | inzage en zienswijze : 11-06 t/m 2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7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7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7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Clara van Sparwoud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79</meta:user-defined>
    <meta:user-defined meta:name="OVERHEIDop.GmbID/DC.identifier">gmb-2015-514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P 1</meta:user-defined>
    <meta:user-defined meta:name="OVERHEIDop.woonplaats">Delft</meta:user-defined>
    <meta:user-defined meta:name="OVERHEIDop.straatnaam">Clara van Sparwoud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086 447837</meta:user-defined>
    <meta:user-defined meta:name="OVERHEIDop.versieInformatie"/>
  </office:meta>
</office:document-meta>
</file>