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Delfgauw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Delfgauwseweg | het dichten van het huidige gat tussen de A13 en het geluidscherm ter hoogte van de Delfgauwseweg | beslistermijn is met maximaal 6 weken verlengd | bouw | nieuwe beslisdatum: 14-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7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7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7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elfgauw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78</meta:user-defined>
    <meta:user-defined meta:name="OVERHEIDop.GmbID/DC.identifier">gmb-2015-514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W 108</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960 446989</meta:user-defined>
    <meta:user-defined meta:name="OVERHEIDop.versieInformatie"/>
  </office:meta>
</office:document-meta>
</file>