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Prins van Oranjestraat 4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</text:p>
            <text:p text:style-name="common-al">Datum binnenkomst: 1 juni 2015</text:p>
            <text:p text:style-name="common-al">Ons kenmerk: WB/2015/01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477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7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rins van Oranjestraat 4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77</meta:user-defined>
    <meta:user-defined meta:name="OVERHEIDop.GmbID/DC.identifier">gmb-2015-5147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B 45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209 501026</meta:user-defined>
    <meta:user-defined meta:name="OVERHEIDop.versieInformatie"/>
  </office:meta>
</office:document-meta>
</file>