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Einsteinstraat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9 juni 2015:</text:p>
            <text:p text:style-name="common-al">- <text:span text:style-name="nadrukvet">Einsteinstraat 55</text:span>: het plaatsen van een dakopbouw op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2 jun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</text:a>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147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47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insteinstraat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476</meta:user-defined>
    <meta:user-defined meta:name="OVERHEIDop.GmbID/DC.identifier">gmb-2015-5147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Einsteinstraat 55: het plaatsen van een dakopbouw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D 55</meta:user-defined>
    <meta:user-defined meta:name="OVERHEIDop.woonplaats">Boxtel</meta:user-defined>
    <meta:user-defined meta:name="OVERHEIDop.straatnaam">Einstein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6-11</meta:user-defined>
    <meta:user-defined meta:name="OVERHEID.EPSG28992/DC.spatial">151506 400810</meta:user-defined>
    <meta:user-defined meta:name="OVERHEIDop.versieInformatie"/>
  </office:meta>
</office:document-meta>
</file>