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- omgevingsvergunning verlenging beslistermijn - Het legaliseren van het ophogen van percelen aan de Klaas Engelbrechtsweg 1, 2636 DM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legaliseren van het ophogen van percelen aan de Klaas Engelbrechtsweg 1, 2636 DM Schipluiden (Z-2015-00428)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51474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7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7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- omgevingsvergunning verlenging beslistermijn - Het legaliseren van het ophogen van percelen aan de Klaas Engelbrechtsweg 1, 2636 DM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474</meta:user-defined>
    <meta:user-defined meta:name="OVERHEIDop.GmbID/DC.identifier">gmb-2015-51474</meta:user-defined>
    <meta:user-defined meta:name="OVERHEID.Gemeente/DC.creator">Midden-Delf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6DM 1a</meta:user-defined>
    <meta:user-defined meta:name="OVERHEIDop.woonplaats">Schipluiden</meta:user-defined>
    <meta:user-defined meta:name="OVERHEIDop.straatnaam">Klaas Engelbrechtsweg</meta:user-defined>
    <meta:user-defined meta:name="OVERHEID.Gemeente/OVERHEID.authority">Midden-Delfland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EPSG28992/DC.spatial">81826 445107</meta:user-defined>
    <meta:user-defined meta:name="OVERHEIDop.versieInformatie"/>
  </office:meta>
</office:document-meta>
</file>