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Velperbuitensing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lperbuitensingel 8 </text:span>
          </text:p>
            <text:p text:style-name="common-al">Omschrijving project: het transformeren van een kantoorpand naar woningen</text:p>
            <text:p text:style-name="common-al">Dossiernr: 150501865</text:p>
            <text:p text:style-name="common-al">Datum indiening: 27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473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3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elperbuitensingel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73</meta:user-defined>
    <meta:user-defined meta:name="OVERHEIDop.GmbID/DC.identifier">gmb-2015-5147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T 8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71 443939</meta:user-defined>
    <meta:user-defined meta:name="OVERHEIDop.versieInformatie"/>
  </office:meta>
</office:document-meta>
</file>