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plaatsen van een dakkapel op het voorgevel dakvlak aan de Meerkoetlaan 21, 2636 ER Schipluide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Meerkoetlaan 21, 2636 ER Schipluiden (04-06-2015) (Z-HZ_WABO-2015-0247)</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1471</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71</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71</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een dakkapel op het voorgevel dakvlak aan de Meerkoetlaan 21, 2636 ER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71</meta:user-defined>
    <meta:user-defined meta:name="OVERHEIDop.GmbID/DC.identifier">gmb-2015-51471</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ER 21</meta:user-defined>
    <meta:user-defined meta:name="OVERHEIDop.woonplaats">Schipluiden</meta:user-defined>
    <meta:user-defined meta:name="OVERHEIDop.straatnaam">Meerkoet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372 443301</meta:user-defined>
    <meta:user-defined meta:name="OVERHEIDop.versieInformatie"/>
  </office:meta>
</office:document-meta>
</file>