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gevelbeplating, Hamsterkoog 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CD7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msterkoog 7 Alkmaar</text:span>: het vervangen van gevelbeplating </text:p>
            <text:p text:style-name="common-al">Datum ontvangst: 12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4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gevelbeplating, Hamsterkoog 7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47</meta:user-defined>
    <meta:user-defined meta:name="OVERHEIDop.GmbID/DC.identifier">gmb-2015-514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CC 14</meta:user-defined>
    <meta:user-defined meta:name="OVERHEIDop.woonplaats">Alkmaar</meta:user-defined>
    <meta:user-defined meta:name="OVERHEIDop.straatnaam">Hamster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104 518817</meta:user-defined>
    <meta:user-defined meta:name="OVERHEIDop.versieInformatie"/>
  </office:meta>
</office:document-meta>
</file>