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osterdwarsweg 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uiker (ter vervanging huidige brug)</text:p>
            <text:p text:style-name="common-al">Datum binnenkomst: 30 mei 2015</text:p>
            <text:p text:style-name="common-al">Ons kenmerk: WB/2015/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46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6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6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weg 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69</meta:user-defined>
    <meta:user-defined meta:name="OVERHEIDop.GmbID/DC.identifier">gmb-2015-5146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R 7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1976 500601</meta:user-defined>
    <meta:user-defined meta:name="OVERHEIDop.versieInformatie"/>
  </office:meta>
</office:document-meta>
</file>