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tuinhuis aan de Molenlaan 2a, 2636 AR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tuinhuis aan de Molenlaan 2a, 2636 AR Schipluiden (02-06-2015) (Z-HZ_WABO-2015-019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6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tuinhuis aan de Molenlaan 2a, 2636 A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66</meta:user-defined>
    <meta:user-defined meta:name="OVERHEIDop.GmbID/DC.identifier">gmb-2015-5146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2</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282 445429</meta:user-defined>
    <meta:user-defined meta:name="OVERHEIDop.versieInformatie"/>
  </office:meta>
</office:document-meta>
</file>