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Hendrik Marsmanlaan 1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TM | Hendrik Marsmanlaan 120 | het vervangen van kozijnen op de 1e en 2e verdieping aan de voor- en achterzijde van een woonhuis | bouw | datum verleend: 02-0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1465</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65</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65</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Hendrik Marsmanlaan 1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465</meta:user-defined>
    <meta:user-defined meta:name="OVERHEIDop.GmbID/DC.identifier">gmb-2015-5146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TM 120</meta:user-defined>
    <meta:user-defined meta:name="OVERHEIDop.woonplaats">Delft</meta:user-defined>
    <meta:user-defined meta:name="OVERHEIDop.straatnaam">Hendrik Marsman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883 445635</meta:user-defined>
    <meta:user-defined meta:name="OVERHEIDop.versieInformatie"/>
  </office:meta>
</office:document-meta>
</file>