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dakkapel op het voorgevel dakvlak aan de Hoornsekade 47, 2635 HB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Hoornsekade 47, 2635 HB Den Hoorn (02-06-2015) (Z-HZ_WABO-2015-0204)</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146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6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6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dakkapel op het voorgevel dakvlak aan de Hoornsekade 47, 2635 HB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62</meta:user-defined>
    <meta:user-defined meta:name="OVERHEIDop.GmbID/DC.identifier">gmb-2015-5146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B 47</meta:user-defined>
    <meta:user-defined meta:name="OVERHEIDop.woonplaats">Den Hoorn</meta:user-defined>
    <meta:user-defined meta:name="OVERHEIDop.straatnaam">Hoornse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3140 446566</meta:user-defined>
    <meta:user-defined meta:name="OVERHEIDop.versieInformatie"/>
  </office:meta>
</office:document-meta>
</file>