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het verbouwen van een garagebedrijf tot een tijdelijke AH-supermarkt | bouw, strijdig gebruik gronden/bouwwerken met RO, reclame | datum verleend: 04-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6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61</meta:user-defined>
    <meta:user-defined meta:name="OVERHEIDop.GmbID/DC.identifier">gmb-2015-514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 16</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9 446211</meta:user-defined>
    <meta:user-defined meta:name="OVERHEIDop.versieInformatie"/>
  </office:meta>
</office:document-meta>
</file>