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fietsenstalling, Rogier Van Der Weydestraat 8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7MJ8</text:p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Rogier Van Der Weydestraat 8 Alkmaar</text:span>: </text:span>het plaatsen van een fietsenstalling </text:p>
            <text:p text:style-name="common-al">Datum ontvangst: 14 januari 2015.</text:p>
            <text:p text:style-name="common-al">
            <text:span text:style-name="nadrukvet"/>
          </text:p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146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6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6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fietsenstalling, Rogier Van Der Weydestraat 8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146</meta:user-defined>
    <meta:user-defined meta:name="OVERHEIDop.GmbID/DC.identifier">gmb-2015-5146</meta:user-defined>
    <meta:user-defined meta:name="OVERHEID.Gemeente/DC.creator">Alkmaar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7MJ 8</meta:user-defined>
    <meta:user-defined meta:name="OVERHEIDop.woonplaats">Alkmaar</meta:user-defined>
    <meta:user-defined meta:name="OVERHEIDop.straatnaam">Rogier van der Weyde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330 517252</meta:user-defined>
    <meta:user-defined meta:name="OVERHEIDop.versieInformatie"/>
  </office:meta>
</office:document-meta>
</file>