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aanvraag omgevingsvergunning, Spinhuis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15 is gepubliceerd de aanvraag om omgevingsvergunning voor het perceel </text:p>
            <text:p text:style-name="common-al">
            <text:span text:style-name="nadrukvet">Spinhuisplein 2</text:span> – voor het realiseren van een nieuwe entrée (gemeentelijk monument)</text:p>
            <text:p text:style-name="common-al"/>
            <text:p text:style-name="common-al">De juiste omschrijving voor deze aanvraag moet zijn:</text:p>
            <text:p text:style-name="last-al">Het creëren van een extra entree en het wijzigen van winkel- naar horecafunc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1456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5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5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vraag omgevingsvergunning, Spinhuis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456</meta:user-defined>
    <meta:user-defined meta:name="OVERHEIDop.GmbID/DC.identifier">gmb-2015-5145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ZZ 2</meta:user-defined>
    <meta:user-defined meta:name="OVERHEIDop.woonplaats">Zwolle</meta:user-defined>
    <meta:user-defined meta:name="OVERHEIDop.straatnaam">Spinhuis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54 503311</meta:user-defined>
    <meta:user-defined meta:name="OVERHEIDop.versieInformatie"/>
  </office:meta>
</office:document-meta>
</file>