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Bartel Jacobz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dakkapel (voorzijde woning)</text:p>
            <text:p text:style-name="common-al">Datum verzending besluit: 29 mei 2015</text:p>
            <text:p text:style-name="common-al">Ons kenmerk: WB/2015/008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1455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5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5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Bartel Jacobz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55</meta:user-defined>
    <meta:user-defined meta:name="OVERHEIDop.GmbID/DC.identifier">gmb-2015-5145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VR 19</meta:user-defined>
    <meta:user-defined meta:name="OVERHEIDop.woonplaats">Oostzaan</meta:user-defined>
    <meta:user-defined meta:name="OVERHEIDop.straatnaam">Bartel Jacobsz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359 495021</meta:user-defined>
    <meta:user-defined meta:name="OVERHEIDop.versieInformatie"/>
  </office:meta>
</office:document-meta>
</file>