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tenlaan 8 </text:span>
          </text:p>
            <text:p text:style-name="common-al">Omschrijving project: het verbreden van de inrit en het wijzigen van het gebruik van het pand</text:p>
            <text:p text:style-name="common-al">Dossiernr: 150501550</text:p>
            <text:p text:style-name="common-al">Datum indiening: 22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5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52</meta:user-defined>
    <meta:user-defined meta:name="OVERHEIDop.GmbID/DC.identifier">gmb-2015-514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E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