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Herziening Mostheuvel ongenummerd Winte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Mostheuvel ongenummerd Wintelre met ingang van 18 juni 2015 gedurende 6 weken ter inzage ligt in het gemeentehuis. Het ontwerp met bijbehorende stukken is digitaal in te zien op www.eersel.nl/ruimtelijkeplannen en op www.ruimtelijkeplannen.nl met identificatienummer NL.IMRO.0770.BPBhzmosthong0045-ONTW.</text:p>
            <text:p text:style-name="tussenkopcur">
            <text:span text:style-name="nadrukvet">Waar gaat het bestemmingsplan over?</text:span>
          </text:p>
            <text:p text:style-name="common-al">Het bestemmingsplan voorziet in een juridisch-planologische regeling voor de bouw van een (Ruimte voor ruimte) woning tussen Mostheuvel 12 en 14 tegenover Mostheuvel 11.</text:p>
            <text:p text:style-name="tussenkopcur">
            <text:span text:style-name="nadrukvet">Wilt u een</text:span>
            <text:span text:style-name="nadrukvet"> zienswijze hierover kenbaar maken?</text:span>
          </text:p>
            <text:p text:style-name="last-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J.J.M. van Dooren afdeling Ontwikkeling, team Ruimte,te bereiken via (0497) 531 3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514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Mostheuvel ongenummerd Wintel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449</meta:user-defined>
    <meta:user-defined meta:name="OVERHEIDop.GmbID/DC.identifier">gmb-2015-51449</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hzmosthong0045-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NT 11</meta:user-defined>
    <meta:user-defined meta:name="OVERHEIDop.woonplaats">Wintelre</meta:user-defined>
    <meta:user-defined meta:name="OVERHEIDop.straatnaam">Mostheuvel</meta:user-defined>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EPSG28992/DC.spatial">151733 384427</meta:user-defined>
    <meta:user-defined meta:name="OVERHEIDop.versieInformatie"/>
  </office:meta>
</office:document-meta>
</file>