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Ridderhof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idderhof 25 </text:span>
          </text:p>
            <text:p text:style-name="common-al">Omschrijving project: het maken van een overkapping</text:p>
            <text:p text:style-name="common-al">Dossiernr: 150600097</text:p>
            <text:p text:style-name="common-al">Datum indiening: 01-06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444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4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4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Ridderhof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44</meta:user-defined>
    <meta:user-defined meta:name="OVERHEIDop.GmbID/DC.identifier">gmb-2015-5144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4EK 25</meta:user-defined>
    <meta:user-defined meta:name="OVERHEIDop.woonplaats">Arnhem</meta:user-defined>
    <meta:user-defined meta:name="OVERHEIDop.straatnaam">Ridderho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823 440570</meta:user-defined>
    <meta:user-defined meta:name="OVERHEIDop.versieInformatie"/>
  </office:meta>
</office:document-meta>
</file>