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OZN00000 (Snelweg A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Verplaatsen gedeelte geluidsherm A8 Zaandam richting Amsterdam Zuidelijke rijbaan v.d. A8 thv km. 4.600-4.700 (i.v.m. aanleg pechhaven)</text:p>
            <text:p text:style-name="common-al">Datum verzending besluit: 27 mei 2015</text:p>
            <text:p text:style-name="common-al">Ons kenmerk: WB/2015/0039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51442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442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442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OZN00000 (Snelweg A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51442</meta:user-defined>
    <meta:user-defined meta:name="OVERHEIDop.GmbID/DC.identifier">gmb-2015-51442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BD 12</meta:user-defined>
    <meta:user-defined meta:name="OVERHEIDop.woonplaats">Oostzaan</meta:user-defined>
    <meta:user-defined meta:name="OVERHEIDop.straatnaam">Kerkbuurt</meta:user-defined>
    <meta:user-defined meta:name="OVERHEID.Gemeente/OVERHEID.authority">Oostzaan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EPSG28992/DC.spatial">120196 494884</meta:user-defined>
    <meta:user-defined meta:name="OVERHEIDop.versieInformatie"/>
  </office:meta>
</office:document-meta>
</file>