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garage, Koevoetstraat 4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MJ49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evoetstraat 49 Alkmaar</text:span>: </text:span>het vervangen van een garage </text:p>
            <text:p text:style-name="common-al">Datum ontvangst: 12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4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garage, Koevoetstraat 49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44</meta:user-defined>
    <meta:user-defined meta:name="OVERHEIDop.GmbID/DC.identifier">gmb-2015-5144</meta:user-defined>
    <meta:user-defined meta:name="OVERHEID.Gemeente/DC.creator">Alkmaa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M 28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75 516197</meta:user-defined>
    <meta:user-defined meta:name="OVERHEIDop.versieInformatie"/>
  </office:meta>
</office:document-meta>
</file>