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Overeenkomst Grondexploitatie (anterieure overeenkomst) - Westgaag 102a i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maken ter voldoening aan het bepaalde in artikel 6.12 lid 2 en 6.24 van de Wet ruimtelijke ordening (Wro) bekend dat er een overeenkomst over grondexploitatie (anterieure overeenkomst) is gesloten voor de volgende locatie:</text:p>
            <text:p text:style-name="common-al">Westgaag 102a in Maasland, kadastraal bekend als Maasland, sectie I, nummer 22. </text:p>
            <text:p text:style-name="common-al">De overeenkomst is gesloten met dhr. A. Varekamp en mw. M.A. van Staalduijnen.</text:p>
            <text:p text:style-name="tussenkopcur">
            <text:span text:style-name="nadrukvet">Ter </text:span>
            <text:span text:style-name="nadrukvet">inzagelegging</text:span>
          </text:p>
            <text:p text:style-name="common-al">De zakelijke beschrijving van de inhoud van deze overeenkomst ligt vanaf 12 juni 2015 gedurende een periode van zes weken ter inzage bij het Klant Contact Centrum in het gemeentehuis, ingang Anna van Raesfeltstraat 37 in Schipluiden. Tegen de gesloten overeenkomst staat geen bezwaar of beroep open.</text:p>
            <text:p text:style-name="common-al">Indien u vragen heeft kunt u contact opnemen met de heer G. de Bruijn, afdeling Bouwen, Milieu en Handhaving, telefoonnummer (015) 3804 4213.</text:p>
            <text:p text:style-name="last-al">Schipluiden, 8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143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3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3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vereenkomst Grondexploitatie (anterieure overeenkomst) - Westgaag 102a in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34</meta:user-defined>
    <meta:user-defined meta:name="OVERHEIDop.GmbID/DC.identifier">gmb-2015-51434</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J 102</meta:user-defined>
    <meta:user-defined meta:name="OVERHEIDop.woonplaats">Maasland</meta:user-defined>
    <meta:user-defined meta:name="OVERHEIDop.straatnaam">Westgaa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6641 440214</meta:user-defined>
    <meta:user-defined meta:name="OVERHEIDop.versieInformatie"/>
  </office:meta>
</office:document-meta>
</file>