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Overeenkomst Grondexploitatie (anterieure overeenkomst) - openbare bekendmaking anterieure overeenkomst dienstwoning Foppenpolder 3 in Maas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idden-Delfland maken ter voldoening aan het bepaalde in artikel 6.12 lid 2 en 6.24 van de Wet ruimtelijke ordening (Wro) bekend dat er een overeenkomst over grondexploitatie (anterieure overeenkomst) is gesloten voor de volgende locatie:</text:p>
            <text:p text:style-name="common-al">Foppenpolder 3 in Maasland, kadastraal bekend als Maasland, sectie I, nummer 1196. </text:p>
            <text:p text:style-name="common-al">De overeenkomst is gesloten met dhr. H.J. van de Kamp en mw. Y van de Kamp-Bello).</text:p>
            <text:p text:style-name="common-al">
            <text:span text:style-name="nadrukvet">Ter </text:span>
            <text:span text:style-name="nadrukvet">inzagelegging</text:span>
            <text:span text:style-name="nadrukvet"/>De zakelijke beschrijving van de inhoud van deze overeenkomst ligt vanaf 12 juni 2015 gedurende een periode van zes weken ter inzage bij het Klant Contact Centrum in het gemeentehuis, ingang Anna van Raesfeltstraat 37 in Schipluiden. Tegen de gesloten overeenkomst staat geen bezwaar of beroep open.</text:p>
            <text:p text:style-name="common-al">Indien u vragen heeft kunt u contact opnemen met de heer G. de Bruijn, afdeling Bouwen, Milieu en Handhaving, telefoonnummer (015) 3804 4213.</text:p>
            <text:p text:style-name="last-al">Schipluiden, 8 jun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51429</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429</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429</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Overeenkomst Grondexploitatie (anterieure overeenkomst) - openbare bekendmaking anterieure overeenkomst dienstwoning Foppenpolder 3 in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429</meta:user-defined>
    <meta:user-defined meta:name="OVERHEIDop.GmbID/DC.identifier">gmb-2015-51429</meta:user-defined>
    <meta:user-defined meta:name="OVERHEID.Gemeente/DC.creator">Midden-Delflan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EA 3</meta:user-defined>
    <meta:user-defined meta:name="OVERHEIDop.woonplaats">Maasland</meta:user-defined>
    <meta:user-defined meta:name="OVERHEIDop.straatnaam">Foppenpolder</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78439 438206</meta:user-defined>
    <meta:user-defined meta:name="OVERHEIDop.versieInformatie"/>
  </office:meta>
</office:document-meta>
</file>