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aragedeur vervangen door kozijn met 2 ramen</text:p>
            <text:p text:style-name="common-al">Datum binnenkomst: 1 juni 2015</text:p>
            <text:p text:style-name="common-al">Ons kenmerk: WB/2015/01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142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2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5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26</meta:user-defined>
    <meta:user-defined meta:name="OVERHEIDop.GmbID/DC.identifier">gmb-2015-5142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S 52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91 496984</meta:user-defined>
    <meta:user-defined meta:name="OVERHEIDop.versieInformatie"/>
  </office:meta>
</office:document-meta>
</file>