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Hooiijzer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kapel voorzijde woning</text:p>
            <text:p text:style-name="common-al">Datum binnenkomst: 1 juni 2015</text:p>
            <text:p text:style-name="common-al">Ons kenmerk: WB/2015/015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51423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423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423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Hooiijzer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423</meta:user-defined>
    <meta:user-defined meta:name="OVERHEIDop.GmbID/DC.identifier">gmb-2015-51423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KB 33</meta:user-defined>
    <meta:user-defined meta:name="OVERHEIDop.woonplaats">Oostzaan</meta:user-defined>
    <meta:user-defined meta:name="OVERHEIDop.straatnaam">Hooiijzer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0074 494067</meta:user-defined>
    <meta:user-defined meta:name="OVERHEIDop.versieInformatie"/>
  </office:meta>
</office:document-meta>
</file>