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1 boom</text:p>
            <text:p text:style-name="common-al">Datum binnenkomst: 28 mei 2015</text:p>
            <text:p text:style-name="common-al">Ons kenmerk: WB/2015/01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142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21</meta:user-defined>
    <meta:user-defined meta:name="OVERHEIDop.GmbID/DC.identifier">gmb-2015-5142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K 36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65 494745</meta:user-defined>
    <meta:user-defined meta:name="OVERHEIDop.versieInformatie"/>
  </office:meta>
</office:document-meta>
</file>