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appeyne v.d. Coppello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N | Kappeyne v.d. Coppellostraat 9 | het plaatsen van een dakopbouw (nokverhoging) aan de achtergevel | bouw, strijdig gebruik gronden/bouwwerken met RO | datum verleend: 04-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2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2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2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appeyne v.d. Coppello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20</meta:user-defined>
    <meta:user-defined meta:name="OVERHEIDop.GmbID/DC.identifier">gmb-2015-514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XN 9</meta:user-defined>
    <meta:user-defined meta:name="OVERHEIDop.woonplaats">Delft</meta:user-defined>
    <meta:user-defined meta:name="OVERHEIDop.straatnaam">Kappeyne van de Coppello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29 447653</meta:user-defined>
    <meta:user-defined meta:name="OVERHEIDop.versieInformatie"/>
  </office:meta>
</office:document-meta>
</file>