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egaliseren van de huidige situatie als kamerverhuurbedrijf met 13 kamers, Heiligland 3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1AB31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igland 31 Alkmaar</text:span>: het legaliseren van de huidige situatie als kamerverhuurbedrijf met 13 kamers </text:p>
            <text:p text:style-name="common-al">Datum ontvangst: 12 januari 2015.</text:p>
            <text:p text:style-name="common-al">
            <text:span text:style-name="nadrukvet"/>
          </text:p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4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galiseren van de huidige situatie als kamerverhuurbedrijf met 13 kamers, Heiligland 31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42</meta:user-defined>
    <meta:user-defined meta:name="OVERHEIDop.GmbID/DC.identifier">gmb-2015-514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AB 31</meta:user-defined>
    <meta:user-defined meta:name="OVERHEIDop.woonplaats">Alkmaar</meta:user-defined>
    <meta:user-defined meta:name="OVERHEIDop.straatnaam">Heiliglan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71 515917</meta:user-defined>
    <meta:user-defined meta:name="OVERHEIDop.versieInformatie"/>
  </office:meta>
</office:document-meta>
</file>