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Park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Parkstraat 66 </text:span>
          </text:p>
            <text:p text:style-name="common-al">Omschrijving project: het plaatsen van een deur in de tuinmuur</text:p>
            <text:p text:style-name="common-al">Dossiernr: 150600033</text:p>
            <text:p text:style-name="common-al">Datum indiening: 31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41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1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1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Park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16</meta:user-defined>
    <meta:user-defined meta:name="OVERHEIDop.GmbID/DC.identifier">gmb-2015-5141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JL 66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02 443828</meta:user-defined>
    <meta:user-defined meta:name="OVERHEIDop.versieInformatie"/>
  </office:meta>
</office:document-meta>
</file>