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oefijzerste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P | Hoefijzersteeg 10 | het wijzigen van de verleende omgevingsvergunning 1098888 | bouw, strijdig gebruik gronden/bouwwerken met RO | datum verleend: 04-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1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oefijzerste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15</meta:user-defined>
    <meta:user-defined meta:name="OVERHEIDop.GmbID/DC.identifier">gmb-2015-514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P 10</meta:user-defined>
    <meta:user-defined meta:name="OVERHEIDop.woonplaats">Delft</meta:user-defined>
    <meta:user-defined meta:name="OVERHEIDop.straatnaam">Hoefijzerste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84 447957</meta:user-defined>
    <meta:user-defined meta:name="OVERHEIDop.versieInformatie"/>
  </office:meta>
</office:document-meta>
</file>