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Nieuwe Statio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euwe Stationsstraat 12 </text:span>
          </text:p>
            <text:p text:style-name="common-al">Omschrijving project: het realiseren van een tijdelijke vluchtroute uit de parkeergarage en aanbrengen brandwerende voorzieningen</text:p>
            <text:p text:style-name="common-al">Dossiernr: 150600067</text:p>
            <text:p text:style-name="common-al">Datum indiening: 28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41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1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1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Nieuwe Stations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11</meta:user-defined>
    <meta:user-defined meta:name="OVERHEIDop.GmbID/DC.identifier">gmb-2015-5141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S 12</meta:user-defined>
    <meta:user-defined meta:name="OVERHEIDop.woonplaats">Arnhem</meta:user-defined>
    <meta:user-defined meta:name="OVERHEIDop.straatnaam">Nieuw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38 444109</meta:user-defined>
    <meta:user-defined meta:name="OVERHEIDop.versieInformatie"/>
  </office:meta>
</office:document-meta>
</file>