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Molstraat 2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EM | Molstraat 27 | het vernieuwen en wijzigen van het voorgevelkozijn en het veranderen van de kapconstructie door het wijzigen van de dakhelling | bouw | datum verleend: 02-06-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1409</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409</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409</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Molstraat 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409</meta:user-defined>
    <meta:user-defined meta:name="OVERHEIDop.GmbID/DC.identifier">gmb-2015-5140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EM 27</meta:user-defined>
    <meta:user-defined meta:name="OVERHEIDop.woonplaats">Delft</meta:user-defined>
    <meta:user-defined meta:name="OVERHEIDop.straatnaam">Mol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483 447323</meta:user-defined>
    <meta:user-defined meta:name="OVERHEIDop.versieInformatie"/>
  </office:meta>
</office:document-meta>
</file>