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Rotterdamseweg 19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R | Rotterdamseweg 196 | restauratie van het exterieur van aardewerkfabriek De Porceleyne Fles | rijksmonumenten | datum ingediend: 04-0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1406</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06</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06</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otterdamseweg 19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406</meta:user-defined>
    <meta:user-defined meta:name="OVERHEIDop.GmbID/DC.identifier">gmb-2015-5140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AR 196</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965 446376</meta:user-defined>
    <meta:user-defined meta:name="OVERHEIDop.versieInformatie"/>
  </office:meta>
</office:document-meta>
</file>