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Nieuwe Oev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e Oeverstraat 50 </text:span>
          </text:p>
            <text:p text:style-name="common-al">Omschrijving project: het plaatsen van reclame-uitingen</text:p>
            <text:p text:style-name="common-al">Dossiernr: 150501693</text:p>
            <text:p text:style-name="common-al">Datum indiening: 26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0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Nieuwe Oeve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05</meta:user-defined>
    <meta:user-defined meta:name="OVERHEIDop.GmbID/DC.identifier">gmb-2015-51405</meta:user-defined>
    <meta:user-defined meta:name="OVERHEID.Gemeente/DC.creator">Arnhem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B 50</meta:user-defined>
    <meta:user-defined meta:name="OVERHEIDop.woonplaats">Arnhem</meta:user-defined>
    <meta:user-defined meta:name="OVERHEIDop.straatnaam">Nieuwe O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5 443686</meta:user-defined>
    <meta:user-defined meta:name="OVERHEIDop.versieInformatie"/>
  </office:meta>
</office:document-meta>
</file>