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groten van een woning (aanbouw voorzijde), Wytemalaan 34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4GW34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ytemalaan 34 Alkmaar</text:span>: het vergroten van een woning (aanbouw voorzijde) </text:p>
            <text:p text:style-name="common-al">Datum ontvangst: 13 januari 2015.</text:p>
            <text:p text:style-name="common-al">
            <text:span text:style-name="nadrukvet"/>
          </text:p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140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een woning (aanbouw voorzijde), Wytemalaan 34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40</meta:user-defined>
    <meta:user-defined meta:name="OVERHEIDop.GmbID/DC.identifier">gmb-2015-5140</meta:user-defined>
    <meta:user-defined meta:name="OVERHEID.Gemeente/DC.creator">Alkmaa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GW 36</meta:user-defined>
    <meta:user-defined meta:name="OVERHEIDop.woonplaats">Alkmaar</meta:user-defined>
    <meta:user-defined meta:name="OVERHEIDop.straatnaam">Wytema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897 514744</meta:user-defined>
    <meta:user-defined meta:name="OVERHEIDop.versieInformatie"/>
  </office:meta>
</office:document-meta>
</file>