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style:style style:family="table-column" style:parent-style-name="colspec" style:name="id1-3-2-3-2-1-6">
      <style:table-column-properties/>
    </style:style>
    <style:style style:family="table-column" style:parent-style-name="colspec" style:name="id1-3-2-3-2-1-7">
      <style:table-column-properties/>
    </style:style>
    <style:style style:family="table-column" style:parent-style-name="colspec" style:name="id1-3-2-3-2-1-8">
      <style:table-column-properties/>
    </style:style>
    <style:style style:family="table-column" style:parent-style-name="colspec" style:name="id1-3-2-3-2-1-9">
      <style:table-column-properties/>
    </style:style>
    <style:style style:family="table-column" style:parent-style-name="colspec" style:name="id1-3-2-3-2-1-10">
      <style:table-column-properties/>
    </style:style>
    <style:style style:family="table-column" style:parent-style-name="colspec" style:name="id1-3-2-3-2-1-11">
      <style:table-column-properties/>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style:style style:family="table-column" style:parent-style-name="colspec" style:name="id1-3-2-3-3-1-8">
      <style:table-column-properties/>
    </style:style>
    <style:style style:family="table-column" style:parent-style-name="colspec" style:name="id1-3-2-3-3-1-9">
      <style:table-column-properties/>
    </style:style>
    <style:style style:family="table-column" style:parent-style-name="colspec" style:name="id1-3-2-3-3-1-10">
      <style:table-column-properties/>
    </style:style>
    <style:style style:family="table-column" style:parent-style-name="colspec" style:name="id1-3-2-3-3-1-11">
      <style:table-column-properties/>
    </style: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style:style style:family="table-column" style:parent-style-name="colspec" style:name="id1-3-2-3-4-1-5">
      <style:table-column-properties/>
    </style:style>
    <style:style style:family="table-column" style:parent-style-name="colspec" style:name="id1-3-2-3-4-1-6">
      <style:table-column-properties/>
    </style:style>
    <style:style style:family="table-column" style:parent-style-name="colspec" style:name="id1-3-2-3-4-1-7">
      <style:table-column-properties/>
    </style:style>
    <style:style style:family="table-column" style:parent-style-name="colspec" style:name="id1-3-2-3-4-1-8">
      <style:table-column-properties/>
    </style:style>
    <style:style style:family="table-column" style:parent-style-name="colspec" style:name="id1-3-2-3-4-1-9">
      <style:table-column-properties/>
    </style:style>
    <style:style style:family="table-column" style:parent-style-name="colspec" style:name="id1-3-2-3-4-1-10">
      <style:table-column-properties/>
    </style:style>
    <style:style style:family="table-column" style:parent-style-name="colspec" style:name="id1-3-2-3-4-1-11">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style:style style:family="table-column" style:parent-style-name="colspec" style:name="id1-3-2-3-5-1-8">
      <style:table-column-properties/>
    </style:style>
    <style:style style:family="table-column" style:parent-style-name="colspec" style:name="id1-3-2-3-5-1-9">
      <style:table-column-properties/>
    </style:style>
    <style:style style:family="table-column" style:parent-style-name="colspec" style:name="id1-3-2-3-5-1-10">
      <style:table-column-properties/>
    </style:style>
    <style:style style:family="table-column" style:parent-style-name="colspec" style:name="id1-3-2-3-5-1-11">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6-1-4">
      <style:table-column-properties/>
    </style:style>
    <style:style style:family="table-column" style:parent-style-name="colspec" style:name="id1-3-2-3-6-1-5">
      <style:table-column-properties/>
    </style:style>
    <style:style style:family="table-column" style:parent-style-name="colspec" style:name="id1-3-2-3-6-1-6">
      <style:table-column-properties/>
    </style:style>
    <style:style style:family="table-column" style:parent-style-name="colspec" style:name="id1-3-2-3-6-1-7">
      <style:table-column-properties/>
    </style:style>
    <style:style style:family="table-column" style:parent-style-name="colspec" style:name="id1-3-2-3-6-1-8">
      <style:table-column-properties/>
    </style:style>
    <style:style style:family="table-column" style:parent-style-name="colspec" style:name="id1-3-2-3-6-1-9">
      <style:table-column-properties/>
    </style:style>
    <style:style style:family="table-column" style:parent-style-name="colspec" style:name="id1-3-2-3-6-1-10">
      <style:table-column-properties/>
    </style:style>
    <style:style style:family="table-column" style:parent-style-name="colspec" style:name="id1-3-2-3-6-1-11">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style:style style:family="table-column" style:parent-style-name="colspec" style:name="id1-3-2-3-7-1-5">
      <style:table-column-properties/>
    </style:style>
    <style:style style:family="table-column" style:parent-style-name="colspec" style:name="id1-3-2-3-7-1-6">
      <style:table-column-properties/>
    </style:style>
    <style:style style:family="table-column" style:parent-style-name="colspec" style:name="id1-3-2-3-7-1-7">
      <style:table-column-properties/>
    </style:style>
    <style:style style:family="table-column" style:parent-style-name="colspec" style:name="id1-3-2-3-7-1-8">
      <style:table-column-properties/>
    </style:style>
    <style:style style:family="table-column" style:parent-style-name="colspec" style:name="id1-3-2-3-7-1-9">
      <style:table-column-properties/>
    </style:style>
    <style:style style:family="table-column" style:parent-style-name="colspec" style:name="id1-3-2-3-7-1-10">
      <style:table-column-properties/>
    </style:style>
    <style:style style:family="table-column" style:parent-style-name="colspec" style:name="id1-3-2-3-7-1-11">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style:style style:family="table-column" style:parent-style-name="colspec" style:name="id1-3-2-3-8-1-5">
      <style:table-column-properties/>
    </style:style>
    <style:style style:family="table-column" style:parent-style-name="colspec" style:name="id1-3-2-3-8-1-6">
      <style:table-column-properties/>
    </style:style>
    <style:style style:family="table-column" style:parent-style-name="colspec" style:name="id1-3-2-3-8-1-7">
      <style:table-column-properties/>
    </style:style>
    <style:style style:family="table-column" style:parent-style-name="colspec" style:name="id1-3-2-3-8-1-8">
      <style:table-column-properties/>
    </style:style>
    <style:style style:family="table-column" style:parent-style-name="colspec" style:name="id1-3-2-3-8-1-9">
      <style:table-column-properties/>
    </style:style>
    <style:style style:family="table-column" style:parent-style-name="colspec" style:name="id1-3-2-3-8-1-10">
      <style:table-column-properties/>
    </style:style>
    <style:style style:family="table-column" style:parent-style-name="colspec" style:name="id1-3-2-3-8-1-11">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9-1-4">
      <style:table-column-properties/>
    </style:style>
    <style:style style:family="table-column" style:parent-style-name="colspec" style:name="id1-3-2-3-9-1-5">
      <style:table-column-properties/>
    </style:style>
    <style:style style:family="table-column" style:parent-style-name="colspec" style:name="id1-3-2-3-9-1-6">
      <style:table-column-properties/>
    </style:style>
    <style:style style:family="table-column" style:parent-style-name="colspec" style:name="id1-3-2-3-9-1-7">
      <style:table-column-properties/>
    </style:style>
    <style:style style:family="table-column" style:parent-style-name="colspec" style:name="id1-3-2-3-9-1-8">
      <style:table-column-properties/>
    </style:style>
    <style:style style:family="table-column" style:parent-style-name="colspec" style:name="id1-3-2-3-9-1-9">
      <style:table-column-properties/>
    </style:style>
    <style:style style:family="table-column" style:parent-style-name="colspec" style:name="id1-3-2-3-9-1-10">
      <style:table-column-properties/>
    </style:style>
    <style:style style:family="table-column" style:parent-style-name="colspec" style:name="id1-3-2-3-9-1-11">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style:style style:family="table-column" style:parent-style-name="colspec" style:name="id1-3-2-3-10-1-4">
      <style:table-column-properties/>
    </style:style>
    <style:style style:family="table-column" style:parent-style-name="colspec" style:name="id1-3-2-3-10-1-5">
      <style:table-column-properties/>
    </style:style>
    <style:style style:family="table-column" style:parent-style-name="colspec" style:name="id1-3-2-3-10-1-6">
      <style:table-column-properties/>
    </style:style>
    <style:style style:family="table-column" style:parent-style-name="colspec" style:name="id1-3-2-3-10-1-7">
      <style:table-column-properties/>
    </style:style>
    <style:style style:family="table-column" style:parent-style-name="colspec" style:name="id1-3-2-3-10-1-8">
      <style:table-column-properties/>
    </style:style>
    <style:style style:family="table-column" style:parent-style-name="colspec" style:name="id1-3-2-3-10-1-9">
      <style:table-column-properties/>
    </style:style>
    <style:style style:family="table-column" style:parent-style-name="colspec" style:name="id1-3-2-3-10-1-10">
      <style:table-column-properties/>
    </style:style>
    <style:style style:family="table-column" style:parent-style-name="colspec" style:name="id1-3-2-3-10-1-11">
      <style:table-column-properties/>
    </style: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1-1-4">
      <style:table-column-properties/>
    </style:style>
    <style:style style:family="table-column" style:parent-style-name="colspec" style:name="id1-3-2-3-11-1-5">
      <style:table-column-properties/>
    </style:style>
    <style:style style:family="table-column" style:parent-style-name="colspec" style:name="id1-3-2-3-11-1-6">
      <style:table-column-properties/>
    </style:style>
    <style:style style:family="table-column" style:parent-style-name="colspec" style:name="id1-3-2-3-11-1-7">
      <style:table-column-properties/>
    </style:style>
    <style:style style:family="table-column" style:parent-style-name="colspec" style:name="id1-3-2-3-11-1-8">
      <style:table-column-properties/>
    </style:style>
    <style:style style:family="table-column" style:parent-style-name="colspec" style:name="id1-3-2-3-11-1-9">
      <style:table-column-properties/>
    </style:style>
    <style:style style:family="table-column" style:parent-style-name="colspec" style:name="id1-3-2-3-11-1-10">
      <style:table-column-properties/>
    </style:style>
    <style:style style:family="table-column" style:parent-style-name="colspec" style:name="id1-3-2-3-11-1-11">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style:style style:family="table-column" style:parent-style-name="colspec" style:name="id1-3-2-3-12-1-4">
      <style:table-column-properties/>
    </style:style>
    <style:style style:family="table-column" style:parent-style-name="colspec" style:name="id1-3-2-3-12-1-5">
      <style:table-column-properties/>
    </style:style>
    <style:style style:family="table-column" style:parent-style-name="colspec" style:name="id1-3-2-3-12-1-6">
      <style:table-column-properties/>
    </style:style>
    <style:style style:family="table-column" style:parent-style-name="colspec" style:name="id1-3-2-3-12-1-7">
      <style:table-column-properties/>
    </style:style>
    <style:style style:family="table-column" style:parent-style-name="colspec" style:name="id1-3-2-3-12-1-8">
      <style:table-column-properties/>
    </style:style>
    <style:style style:family="table-column" style:parent-style-name="colspec" style:name="id1-3-2-3-12-1-9">
      <style:table-column-properties/>
    </style:style>
    <style:style style:family="table-column" style:parent-style-name="colspec" style:name="id1-3-2-3-12-1-10">
      <style:table-column-properties/>
    </style:style>
    <style:style style:family="table-column" style:parent-style-name="colspec" style:name="id1-3-2-3-12-1-11">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3-1-4">
      <style:table-column-properties/>
    </style:style>
    <style:style style:family="table-column" style:parent-style-name="colspec" style:name="id1-3-2-3-13-1-5">
      <style:table-column-properties/>
    </style:style>
    <style:style style:family="table-column" style:parent-style-name="colspec" style:name="id1-3-2-3-13-1-6">
      <style:table-column-properties/>
    </style:style>
    <style:style style:family="table-column" style:parent-style-name="colspec" style:name="id1-3-2-3-13-1-7">
      <style:table-column-properties/>
    </style:style>
    <style:style style:family="table-column" style:parent-style-name="colspec" style:name="id1-3-2-3-13-1-8">
      <style:table-column-properties/>
    </style:style>
    <style:style style:family="table-column" style:parent-style-name="colspec" style:name="id1-3-2-3-13-1-9">
      <style:table-column-properties/>
    </style:style>
    <style:style style:family="table-column" style:parent-style-name="colspec" style:name="id1-3-2-3-13-1-10">
      <style:table-column-properties/>
    </style:style>
    <style:style style:family="table-column" style:parent-style-name="colspec" style:name="id1-3-2-3-13-1-11">
      <style:table-column-properties/>
    </style: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4-1-4">
      <style:table-column-properties/>
    </style:style>
    <style:style style:family="table-column" style:parent-style-name="colspec" style:name="id1-3-2-3-14-1-5">
      <style:table-column-properties/>
    </style:style>
    <style:style style:family="table-column" style:parent-style-name="colspec" style:name="id1-3-2-3-14-1-6">
      <style:table-column-properties/>
    </style:style>
    <style:style style:family="table-column" style:parent-style-name="colspec" style:name="id1-3-2-3-14-1-7">
      <style:table-column-properties/>
    </style:style>
    <style:style style:family="table-column" style:parent-style-name="colspec" style:name="id1-3-2-3-14-1-8">
      <style:table-column-properties/>
    </style:style>
    <style:style style:family="table-column" style:parent-style-name="colspec" style:name="id1-3-2-3-14-1-9">
      <style:table-column-properties/>
    </style:style>
    <style:style style:family="table-column" style:parent-style-name="colspec" style:name="id1-3-2-3-14-1-10">
      <style:table-column-properties/>
    </style:style>
    <style:style style:family="table-column" style:parent-style-name="colspec" style:name="id1-3-2-3-14-1-11">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5-1-4">
      <style:table-column-properties/>
    </style:style>
    <style:style style:family="table-column" style:parent-style-name="colspec" style:name="id1-3-2-3-15-1-5">
      <style:table-column-properties/>
    </style:style>
    <style:style style:family="table-column" style:parent-style-name="colspec" style:name="id1-3-2-3-15-1-6">
      <style:table-column-properties/>
    </style:style>
    <style:style style:family="table-column" style:parent-style-name="colspec" style:name="id1-3-2-3-15-1-7">
      <style:table-column-properties/>
    </style:style>
    <style:style style:family="table-column" style:parent-style-name="colspec" style:name="id1-3-2-3-15-1-8">
      <style:table-column-properties/>
    </style:style>
    <style:style style:family="table-column" style:parent-style-name="colspec" style:name="id1-3-2-3-15-1-9">
      <style:table-column-properties/>
    </style:style>
    <style:style style:family="table-column" style:parent-style-name="colspec" style:name="id1-3-2-3-15-1-10">
      <style:table-column-properties/>
    </style:style>
    <style:style style:family="table-column" style:parent-style-name="colspec" style:name="id1-3-2-3-15-1-11">
      <style:table-column-properties/>
    </style: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16-1-4">
      <style:table-column-properties/>
    </style:style>
    <style:style style:family="table-column" style:parent-style-name="colspec" style:name="id1-3-2-3-16-1-5">
      <style:table-column-properties/>
    </style:style>
    <style:style style:family="table-column" style:parent-style-name="colspec" style:name="id1-3-2-3-16-1-6">
      <style:table-column-properties/>
    </style:style>
    <style:style style:family="table-column" style:parent-style-name="colspec" style:name="id1-3-2-3-16-1-7">
      <style:table-column-properties/>
    </style:style>
    <style:style style:family="table-column" style:parent-style-name="colspec" style:name="id1-3-2-3-16-1-8">
      <style:table-column-properties/>
    </style:style>
    <style:style style:family="table-column" style:parent-style-name="colspec" style:name="id1-3-2-3-16-1-9">
      <style:table-column-properties/>
    </style:style>
    <style:style style:family="table-column" style:parent-style-name="colspec" style:name="id1-3-2-3-16-1-10">
      <style:table-column-properties/>
    </style:style>
    <style:style style:family="table-column" style:parent-style-name="colspec" style:name="id1-3-2-3-16-1-11">
      <style:table-column-properties/>
    </style: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17-1-3">
      <style:table-column-properties/>
    </style:style>
    <style:style style:family="table-column" style:parent-style-name="colspec" style:name="id1-3-2-3-17-1-4">
      <style:table-column-properties/>
    </style:style>
    <style:style style:family="table-column" style:parent-style-name="colspec" style:name="id1-3-2-3-17-1-5">
      <style:table-column-properties/>
    </style:style>
    <style:style style:family="table-column" style:parent-style-name="colspec" style:name="id1-3-2-3-17-1-6">
      <style:table-column-properties/>
    </style:style>
    <style:style style:family="table-column" style:parent-style-name="colspec" style:name="id1-3-2-3-17-1-7">
      <style:table-column-properties/>
    </style:style>
    <style:style style:family="table-column" style:parent-style-name="colspec" style:name="id1-3-2-3-17-1-8">
      <style:table-column-properties/>
    </style:style>
    <style:style style:family="table-column" style:parent-style-name="colspec" style:name="id1-3-2-3-17-1-9">
      <style:table-column-properties/>
    </style:style>
    <style:style style:family="table-column" style:parent-style-name="colspec" style:name="id1-3-2-3-17-1-10">
      <style:table-column-properties/>
    </style:style>
    <style:style style:family="table-column" style:parent-style-name="colspec" style:name="id1-3-2-3-17-1-11">
      <style:table-column-properties/>
    </style: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18-1-4">
      <style:table-column-properties/>
    </style:style>
    <style:style style:family="table-column" style:parent-style-name="colspec" style:name="id1-3-2-3-18-1-5">
      <style:table-column-properties/>
    </style:style>
    <style:style style:family="table-column" style:parent-style-name="colspec" style:name="id1-3-2-3-18-1-6">
      <style:table-column-properties/>
    </style:style>
    <style:style style:family="table-column" style:parent-style-name="colspec" style:name="id1-3-2-3-18-1-7">
      <style:table-column-properties/>
    </style:style>
    <style:style style:family="table-column" style:parent-style-name="colspec" style:name="id1-3-2-3-18-1-8">
      <style:table-column-properties/>
    </style:style>
    <style:style style:family="table-column" style:parent-style-name="colspec" style:name="id1-3-2-3-18-1-9">
      <style:table-column-properties/>
    </style:style>
    <style:style style:family="table-column" style:parent-style-name="colspec" style:name="id1-3-2-3-18-1-10">
      <style:table-column-properties/>
    </style:style>
    <style:style style:family="table-column" style:parent-style-name="colspec" style:name="id1-3-2-3-18-1-11">
      <style:table-column-properties/>
    </style:style>
  </office:automatic-styles>
  <office:body>
    <office:text>
      <text:p text:style-name="new_page_staatscourant"/>
      <text:p text:style-name="single-kop-titel">Verordening op de heffing en invordering van leges Vlissingen 2015</text:p>
      <text:section text:name="regeling_id1-3-2" text:style-name="regeling">
        <text:section text:name="aanhef_id1-3-2-1" text:style-name="aanhef">
          <text:section text:name="preambule_id1-3-2-1-1" text:style-name="preambule">
            <text:p text:style-name="al">Het college van burgemeester en wethouders van de gemeente Vlissingen</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gelet op het artikel 156, tweede lid, aanhef en onderdeel h, het delegatiebesluit van de raad (24-09-2009) om de bevoegdheid tot vaststelling van de legesverordening over te dragen aan het college, artikel 229, eerste lid, aanhef en onderdeel b, van de Gemeentewet, en artikel 1 van de Wet van 13 oktober 2011, houdende regeling van een grondslag voor de heffing van rechten voor de Nederlandse identiteitskaart (Stb. 2011, 440),</text:p>
              <text:p text:style-name="al">
              <text:span text:style-name="nadrukvet">BESLUIT:</text:span>
            </text:p>
              <text:p text:style-name="al"/>
              <text:p text:style-name="al">Vast te stellen de</text:p>
            </text:section>
            <text:p text:style-name="hoofdstuk_bottom"/>
          </text:section>
          <text:section text:name="hoofdstuk_id1-3-2-2-2" text:style-name="hoofdstuk">
            <text:p text:style-name="hoofdstuk_kop">VERORDENING OP DE HEFFING EN INVORDERING VAN LEGES VLISSINGEN 2015</text:p>
            <text:section text:name="structuurtekst_id1-3-2-2-2-2" text:style-name="structuurtekst">
              <text:p text:style-name="al">
              <text:span text:style-name="nadrukvet"/>
            </text:p>
              <text:p text:style-name="al">
              <text:span text:style-name="nadrukvet">___________________________________________________________________</text:span>
            </text:p>
            </text:section>
            <text:section text:name="artikel_id1-3-2-2-2-3" text:style-name="artikel">
              <text:p text:style-name="artikel_kop_titel"><text:span text:style-name="artikel_kop_label">Artikel</text:span> <text:span text:style-name="artikel_kop_nr">1</text:span> Begripsomschrijvingen</text:p>
              <text:p text:style-name="al">Deze verordening verstaat onder:</text:p>
              <text:list text:style-name="id1-3-2-2-2-3-3">
                <text:list-item text:style-override="id1-3-2-2-2-3-3-1">
                  <text:number>a.</text:number>
                  <text:p text:style-name="al">'dag': de periode van 00.00 uur tot 24.00 uur, waarbij een gedeelte van een dag als een hele dag wordt aangemerkt;</text:p>
                </text:list-item>
                <text:list-item text:style-override="id1-3-2-2-2-3-3-2">
                  <text:number>b.</text:number>
                  <text:p text:style-name="al">'week': een aaneengesloten periode van zeven dagen;</text:p>
                </text:list-item>
                <text:list-item text:style-override="id1-3-2-2-2-3-3-3">
                  <text:number>c.</text:number>
                  <text:p text:style-name="al">'maand': het tijdvak dat loopt van de n<text:span text:style-name="sup">e</text:span> dag in een kalendermaand tot en met de </text:p>
                  <text:p text:style-name="al">(n-1)<text:span text:style-name="sup">e</text:span> dag in de volgende kalendermaand;</text:p>
                </text:list-item>
                <text:list-item text:style-override="id1-3-2-2-2-3-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3-5">
                  <text:number>e.</text:number>
                  <text:p text:style-name="al">'kalenderjaar;: de periode van 1 januari tot en met 31 december.</text:p>
                </text:list-item>
              </text:list>
            </text:section>
            <text:section text:name="artikel_id1-3-2-2-2-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4-3">
                <text:list-item text:style-override="id1-3-2-2-2-4-3-1">
                  <text:number>a.</text:number>
                  <text:p text:style-name="al">het genot van door of vanwege het gemeentebestuur verstrekte diensten;</text:p>
                </text:list-item>
                <text:list-item text:style-override="id1-3-2-2-2-4-3-2">
                  <text:number>b.</text:number>
                  <text:p text:style-name="al">het verrichten van handelingen ten behoeve van een aanvraag van een Nederlandse</text:p>
                  <text:p text:style-name="al"> identiteitskaart als bedoeld in artikel 2, tweede lid, van de Paspoortwet;</text:p>
                </text:list-item>
              </text:list>
              <text:p text:style-name="al">een en ander genoemd in deze verordening en in de daarbij behorende tarieventabel, of een reisdocument .</text:p>
            </text:section>
            <text:section text:name="artikel_id1-3-2-2-2-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Onverminderd het bepaalde in voorgaande volzin wordt een aanvraag respectievelijk het in de gelegenheid stellen tot het uitbrengen van advies als bedoeld in artikel 2.26 van de ‘Wet algemene bepalingen omgevingsrecht’, gelijk gesteld aan de aanvraag van de dienst zoals bedoeld in voorgaande volzin.</text:p>
            </text:section>
            <text:section text:name="artikel_id1-3-2-2-2-6" text:style-name="artikel">
              <text:p text:style-name="artikel_kop_titel"><text:span text:style-name="artikel_kop_label">Artikel</text:span> <text:span text:style-name="artikel_kop_nr">4</text:span> Vrijstellingen</text:p>
              <text:p text:style-name="al">Leges worden niet geheven voor:</text:p>
              <text:list text:style-name="id1-3-2-2-2-6-3">
                <text:list-item text:style-override="id1-3-2-2-2-6-3-1">
                  <text:number>a.</text:number>
                  <text:p text:style-name="al">het in behandeling nemen van een aanvraag voor de afgifte van een bewijs van onvermogen;</text:p>
                </text:list-item>
                <text:list-item text:style-override="id1-3-2-2-2-6-3-2">
                  <text:number>b.</text:number>
                  <text:p text:style-name="al">minuten, afschriften of uittreksels van besluiten, akten en beschikkingen, verklaringen, houdende:</text:p>
                  <text:list text:style-name="id1-3-2-2-2-6-3-2-3">
                    <text:list-item text:style-override="id1-3-2-2-2-6-3-2-3-1">
                      <text:number>I.</text:number>
                      <text:p text:style-name="al">benoeming van ambtenaren en leden van colleges of commissies;</text:p>
                    </text:list-item>
                    <text:list-item text:style-override="id1-3-2-2-2-6-3-2-3-2">
                      <text:number>II.</text:number>
                      <text:p text:style-name="al">verhoging of bezoldiging van ambtenaren en leden van college of commissies;</text:p>
                    </text:list-item>
                    <text:list-item text:style-override="id1-3-2-2-2-6-3-2-3-3">
                      <text:number>III.</text:number>
                      <text:p text:style-name="al">benoeming tot een ambt van gelijke of mindere rang dan dat, hetwelk de benoemde reeds bekleedde;</text:p>
                    </text:list-item>
                    <text:list-item text:style-override="id1-3-2-2-2-6-3-2-3-4">
                      <text:number>IV.</text:number>
                      <text:p text:style-name="al">gegevens omtrent bij de gemeente doorgebrachte diensttijd;</text:p>
                    </text:list-item>
                  </text:list>
                </text:list-item>
                <text:list-item text:style-override="id1-3-2-2-2-6-3-3">
                  <text:number>c.</text:number>
                  <text:p text:style-name="al">stukken en legalisaties van handtekeningen op stukken betreffende militaire zaken;</text:p>
                </text:list-item>
                <text:list-item text:style-override="id1-3-2-2-2-6-3-4">
                  <text:number>d.</text:number>
                  <text:p text:style-name="al">kwitanties voor geldsommen en andere stukken, waarbij de ontvangst of overneming van gelden of goederen wordt erkend of vermeld;</text:p>
                </text:list-item>
                <text:list-item text:style-override="id1-3-2-2-2-6-3-5">
                  <text:number>e.</text:number>
                  <text:p text:style-name="al">collectevergunningen op grond van artikel 5.2.1. van de "Algemene plaatselijke verordening voor Vlissingen (APV Vlissingen)", alsmede voor vergunningen krachtens artikel 3 der Wet op de kansspelen;</text:p>
                </text:list-item>
                <text:list-item text:style-override="id1-3-2-2-2-6-3-6">
                  <text:number>f.</text:number>
                  <text:p text:style-name="al">diensten waarvan de kosten krachtens afdeling 6.4 van de Wet ruimtelijke ordening (grondexploitatie) zijn of worden verhaald met dien verstande dat in afwijking van het gestelde in afdeling 6.4. Wet ruimtelijke ordening, bij toepassing van het artikel 6.2.1.a Besluit ruimtelijke ordening, de kosten via de legesverordening kunnen worden verhaald;</text:p>
                </text:list-item>
                <text:list-item text:style-override="id1-3-2-2-2-6-3-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
            </text:section>
            <text:section text:name="artikel_id1-3-2-2-2-7" text:style-name="artikel">
              <text:p text:style-name="artikel_kop_titel"><text:span text:style-name="artikel_kop_label">Artikel</text:span> <text:span text:style-name="artikel_kop_nr">5</text:span> Maatstaven van heffing en tarieven.</text:p>
              <text:list text:style-name="id1-3-2-2-2-7-2">
                <text:list-item text:style-override="id1-3-2-2-2-7-2">
                  <text:number>1.</text:number>
                  <text:p text:style-name="al">De leges worden geheven naar de maatstaven en tarieven, opgenomen in de bij deze verordening behorende tarieventabel.</text:p>
                </text:list-item>
                <text:list-item text:style-override="id1-3-2-2-2-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2-7-4">
                  <text:number>3.</text:number>
                  <text:p text:style-name="al">Voor de berekening van de leges wordt een gedeelte van een in de tabel genoemde eenheid als een volle eenheid aangemerkt.</text:p>
                </text:list-item>
              </text:list>
            </text:section>
            <text:section text:name="artikel_id1-3-2-2-2-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2-9" text:style-name="artikel">
              <text:p text:style-name="artikel_kop_titel"><text:span text:style-name="artikel_kop_label">Artikel</text:span> <text:span text:style-name="artikel_kop_nr">7</text:span> Termijnen van betaling</text:p>
              <text:list text:style-name="id1-3-2-2-2-9-2">
                <text:list-item text:style-override="id1-3-2-2-2-9-2">
                  <text:number>1.</text:number>
                  <text:p text:style-name="al">In afwijking van artikel 9, eerste lid, van de Invorderingswet 1990, moeten de leges worden betaald ingeval de kennisgeving als bedoeld in artikel 6:</text:p>
                  <text:list text:style-name="id1-3-2-2-2-9-2-3">
                    <text:list-item text:style-override="id1-3-2-2-2-9-2-3-1">
                      <text:number>a</text:number>
                      <text:p text:style-name="al">mondeling wordt gedaan: op het moment van het doen van de kennisgeving;</text:p>
                    </text:list-item>
                    <text:list-item text:style-override="id1-3-2-2-2-9-2-3-2">
                      <text:number>b</text:number>
                      <text:p text:style-name="al">schriftelijk wordt gedaan: op het moment van uitreiking van de kennisgeving, dan wel in geval van toezending daarvan, binnen 30 dagtekening van de kennisgeving.</text:p>
                    </text:list-item>
                  </text:list>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2-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een met betrekking tot die dienst in die tarieventabel opgenomen bepaling.</text:p>
            </text:section>
            <text:section text:name="artikel_id1-3-2-2-2-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2-13" text:style-name="artikel">
              <text:p text:style-name="artikel_kop_titel"><text:span text:style-name="artikel_kop_label">Artikel</text:span> <text:span text:style-name="artikel_kop_nr">11</text:span> Inwerkingtreding, overgangsbepaling, citeertitel</text:p>
              <text:list text:style-name="id1-3-2-2-2-13-2">
                <text:list-item text:style-override="id1-3-2-2-2-13-2-1">
                  <text:number>1.</text:number>
                  <text:p text:style-name="al">De artikelen en de tarieventabel van de "Legesverordening Vlissingen 2014", vastgesteld bij collegebesluit van 19 december 2013, met dien verstande dat zij van toepassing blijven op de belastbare feiten die zich voor die datum hebben voorgedaan.</text:p>
                </text:list-item>
                <text:list-item text:style-override="id1-3-2-2-2-13-2-2">
                  <text:number>1.</text:number>
                  <text:p text:style-name="al">Deze verordening treedt in werking met ingang van de eerste dag na die van de bekendmaking.</text:p>
                </text:list-item>
                <text:list-item text:style-override="id1-3-2-2-2-13-2-3">
                  <text:number>1.</text:number>
                  <text:p text:style-name="al">In afwijking in zoverre van het in de voorgaande leden bepaalde, blijft, indien de datum van inwerkingtreding van deze verordening ligt na de in het vierde lid genoemde datum van ingang van de heffing, de ingetrokken verordening gelden bepalingen voor de in de tussenliggende periode plaatsvindende belastbare feiten voor zover ter zake daarvan de heffing van de leges in die periode plaatsvindt.</text:p>
                </text:list-item>
                <text:list-item text:style-override="id1-3-2-2-2-13-2-4">
                  <text:number>1.</text:number>
                  <text:p text:style-name="al">De datum van ingang van de heffing is 1 januari 2015.</text:p>
                </text:list-item>
                <text:list-item text:style-override="id1-3-2-2-2-13-2-5">
                  <text:number>2.</text:number>
                  <text:p text:style-name="al">Deze verordening kan worden aangehaald als "Legesverordening Vlissingen 2015".</text:p>
                </text:list-item>
              </text:list>
              <text:p text:style-name="al">de secretaris, de burgemeester,</text:p>
              <text:p text:style-name="al">drs H.W. Moerdijk RA. A.M. Demmers – van der Geest. </text:p>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column table:style-name="id1-3-2-3-2-1-9"/>
              <table:table-column table:style-name="id1-3-2-3-2-1-10"/>
              <table:table-column table:style-name="id1-3-2-3-2-1-11"/>
              <table:table-row table:style-name="row">
                <table:table-cell table:style-name="entry" table:number-rows-spanned="1" table:number-columns-spanned="1">
                  <text:p text:style-name="table_al">Gemeente Vlissingen tarieventabel behorende bij de legesverordening 20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stgesteld tarief 20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I </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insdag</text:p>
                </table:table-cell>
                <table:table-cell table:style-name="entry" table:number-rows-spanned="1" table:number-columns-spanned="1">
                  <text:p text:style-name="table_al">€</text:p>
                </table:table-cell>
                <table:table-cell table:style-name="entry" table:number-rows-spanned="1" table:number-columns-spanned="1">
                  <text:p text:style-name="table_al">313,9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oensdag en donderdag</text:p>
                </table:table-cell>
                <table:table-cell table:style-name="entry" table:number-rows-spanned="1" table:number-columns-spanned="1">
                  <text:p text:style-name="table_al">€</text:p>
                </table:table-cell>
                <table:table-cell table:style-name="entry" table:number-rows-spanned="1" table:number-columns-spanned="1">
                  <text:p text:style-name="table_al">313,9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vrijdag</text:p>
                </table:table-cell>
                <table:table-cell table:style-name="entry" table:number-rows-spanned="1" table:number-columns-spanned="1">
                  <text:p text:style-name="table_al">€</text:p>
                </table:table-cell>
                <table:table-cell table:style-name="entry" table:number-rows-spanned="1" table:number-columns-spanned="1">
                  <text:p text:style-name="table_al">313,9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567,4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text:p>
                </table:table-cell>
                <table:table-cell table:style-name="entry" table:number-rows-spanned="1" table:number-columns-spanned="1">
                  <text:p text:style-name="table_al">€</text:p>
                </table:table-cell>
                <table:table-cell table:style-name="entry" table:number-rows-spanned="1" table:number-columns-spanned="1">
                  <text:p text:style-name="table_al">668,8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in een bijzonder huis als bedoeld in artikel 64 Boek 1, van het Burgerlijk Wetboek wordt het legesbedrag op de onder 1.1.1.1, 1.1.1.2, 1.1.1.3 en 1.1.1.4 genoemde da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3,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gebruik maken van een onbezoldigd ambtenaar van de burgerlijke stand bij een huwelijksvoltrekking, voltrekking partnerschapregistratie of de omzetting van een partnerschapregistratie in een huwelijk op basis van een sponsorverzoek</text:p>
                </table:table-cell>
                <table:table-cell table:style-name="entry" table:number-rows-spanned="1" table:number-columns-spanned="1">
                  <text:p text:style-name="table_al">€</text:p>
                </table:table-cell>
                <table:table-cell table:style-name="entry" table:number-rows-spanned="1" table:number-columns-spanned="1">
                  <text:p text:style-name="table_al">207,1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geregistreerd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0,1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trouwboekje of een duplicaat-geregistreerd partnerschapboekje als bedoeld onder 1.1.4.1.</text:p>
                </table:table-cell>
                <table:table-cell table:style-name="entry" table:number-rows-spanned="1" table:number-columns-spanned="1">
                  <text:p text:style-name="table_al">€</text:p>
                </table:table-cell>
                <table:table-cell table:style-name="entry" table:number-rows-spanned="1" table:number-columns-spanned="1">
                  <text:p text:style-name="table_al">10,1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trouwboekje of geregistreerd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3,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duplicaat-trouwboekje of een duplicaat-geregistreerd partnerschapboekje als bedoeld onder 1.1.4.3.</text:p>
                </table:table-cell>
                <table:table-cell table:style-name="entry" table:number-rows-spanned="1" table:number-columns-spanned="1">
                  <text:p text:style-name="table_al">€</text:p>
                </table:table-cell>
                <table:table-cell table:style-name="entry" table:number-rows-spanned="1" table:number-columns-spanned="1">
                  <text:p text:style-name="table_al">23,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de afgifte van een verklaring, bestemd tot het vervoeren van een lijk over de grenzen (laissez-passer)</text:p>
                </table:table-cell>
                <table:table-cell table:style-name="entry" table:number-rows-spanned="1" table:number-columns-spanned="1">
                  <text:p text:style-name="table_al">€</text:p>
                </table:table-cell>
                <table:table-cell table:style-name="entry" table:number-rows-spanned="1" table:number-columns-spanned="1">
                  <text:p text:style-name="table_al">10,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de afgifte van een verklaring voor uitstel van begraven of cremeren</text:p>
                </table:table-cell>
                <table:table-cell table:style-name="entry" table:number-rows-spanned="1" table:number-columns-spanned="1">
                  <text:p text:style-name="table_al">€</text:p>
                </table:table-cell>
                <table:table-cell table:style-name="entry" table:number-rows-spanned="1" table:number-columns-spanned="1">
                  <text:p text:style-name="table_al">10,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anuit de gemeente leveren van een of meerdere getuigen ten behoeve van het voltrekken van een huwelijk of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4,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geannuleer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2,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column table:style-name="id1-3-2-3-3-1-10"/>
              <table:table-column table:style-name="id1-3-2-3-3-1-11"/>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3,0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column table:style-name="id1-3-2-3-4-1-7"/>
              <table:table-column table:style-name="id1-3-2-3-4-1-8"/>
              <table:table-column table:style-name="id1-3-2-3-4-1-9"/>
              <table:table-column table:style-name="id1-3-2-3-4-1-10"/>
              <table:table-column table:style-name="id1-3-2-3-4-1-11"/>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5,8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6,8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de opmaak van een verklaring omtrent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5,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krijgen van een eigen verklaring ter verkrijging van een geneeskundige verklaring (verklaring van geschiktheid), het bedrag zoals dit laatstelijk door het Centraal bureau rijvaardigheidsbewijzen (CBR)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 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 wordt onder één verstrekking verstaan één of meer gegevens omtrent één persoon waar voor de basis 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door middel van een selectie op basis van een aantal inwoners uit het bevolkingsbe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 - 1.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62,8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000 - 2.500 inwoners </text:p>
                </table:table-cell>
                <table:table-cell table:style-name="entry" table:number-rows-spanned="1" table:number-columns-spanned="1">
                  <text:p text:style-name="table_al">€</text:p>
                </table:table-cell>
                <table:table-cell table:style-name="entry" table:number-rows-spanned="1" table:number-columns-spanned="1">
                  <text:p text:style-name="table_al">72,2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500 - 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81,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5.000 - 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91,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7.500 - 1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00,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0.000 - 1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1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2.500 - 1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19,4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5.000 - 1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28,8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7.500 - 2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38,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0.000 - 2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47,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2.500 - 2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57,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5.000 - 2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66,4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7.500 - 3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69,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30.000 - 3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79,0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32.500 - 3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85,3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35.000 - 3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94,8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37.500 - 4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04,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40.000 - 4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13,5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42.500 - 4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23,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45.000 - 4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32,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47.500 – 5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41,9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Het tarief bedraagt voor het verstrekken van gegevens als bedoeld onder 1.4.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1-baans etiketten</text:p>
                </table:table-cell>
                <table:table-cell table:style-name="entry" table:number-rows-spanned="1" table:number-columns-spanned="1">
                  <text:p text:style-name="table_al">€</text:p>
                </table:table-cell>
                <table:table-cell table:style-name="entry" table:number-rows-spanned="1" table:number-columns-spanned="1">
                  <text:p text:style-name="table_al">31,3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2-baans etiketten</text:p>
                </table:table-cell>
                <table:table-cell table:style-name="entry" table:number-rows-spanned="1" table:number-columns-spanned="1">
                  <text:p text:style-name="table_al">€</text:p>
                </table:table-cell>
                <table:table-cell table:style-name="entry" table:number-rows-spanned="1" table:number-columns-spanned="1">
                  <text:p text:style-name="table_al">62,8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3-baans etiketten</text:p>
                </table:table-cell>
                <table:table-cell table:style-name="entry" table:number-rows-spanned="1" table:number-columns-spanned="1">
                  <text:p text:style-name="table_al">€</text:p>
                </table:table-cell>
                <table:table-cell table:style-name="entry" table:number-rows-spanned="1" table:number-columns-spanned="1">
                  <text:p text:style-name="table_al">94,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ls lijsten in tweevoud</text:p>
                </table:table-cell>
                <table:table-cell table:style-name="entry" table:number-rows-spanned="1" table:number-columns-spanned="1">
                  <text:p text:style-name="table_al">€</text:p>
                </table:table-cell>
                <table:table-cell table:style-name="entry" table:number-rows-spanned="1" table:number-columns-spanned="1">
                  <text:p text:style-name="table_al">31,3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ls lijsten in drievoud</text:p>
                </table:table-cell>
                <table:table-cell table:style-name="entry" table:number-rows-spanned="1" table:number-columns-spanned="1">
                  <text:p text:style-name="table_al">€</text:p>
                </table:table-cell>
                <table:table-cell table:style-name="entry" table:number-rows-spanned="1" table:number-columns-spanned="1">
                  <text:p text:style-name="table_al">62,7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asis registratie personen of voormalige bevolkingsadministratie voor ieder daaraan besteed kwartie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9,3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toepassing van onderdeel 1.4.5 wordt onder verstrekking verstaan één of meer gegevens omtrent één persoon die niet zijn opgenomen in de basis 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ten gevolge van de aard van de aanvraag tot het verstrekken van gegevens wordt gedaan, één of meer kaartverzamelingen of registers geheel of gedeeltelijk moeten worden doorgenomen, bedraagt het tarief naast het gevorderde ingevolge de voorafgaande onderdelen, 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3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 tot het verst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bewijs van Nederlanderschap a. voor administratieve doeleinden </text:p>
                </table:table-cell>
                <table:table-cell table:style-name="entry" table:number-rows-spanned="1" table:number-columns-spanned="1">
                  <text:p text:style-name="table_al">€</text:p>
                </table:table-cell>
                <table:table-cell table:style-name="entry" table:number-rows-spanned="1" table:number-columns-spanned="1">
                  <text:p text:style-name="table_al">6,1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collectieve lijst voor gezelschapsreis naar het buitenland ten name van 1-20 personen</text:p>
                </table:table-cell>
                <table:table-cell table:style-name="entry" table:number-rows-spanned="1" table:number-columns-spanned="1">
                  <text:p text:style-name="table_al">€</text:p>
                </table:table-cell>
                <table:table-cell table:style-name="entry" table:number-rows-spanned="1" table:number-columns-spanned="1">
                  <text:p text:style-name="table_al">8,5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name van 21-50 personen</text:p>
                </table:table-cell>
                <table:table-cell table:style-name="entry" table:number-rows-spanned="1" table:number-columns-spanned="1">
                  <text:p text:style-name="table_al">€</text:p>
                </table:table-cell>
                <table:table-cell table:style-name="entry" table:number-rows-spanned="1" table:number-columns-spanned="1">
                  <text:p text:style-name="table_al">9,9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50 personen wordt het laatste bedrag verhoogd per persoon me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GBA-)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5,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gewaarmerkt geregistreerd brondocument</text:p>
                </table:table-cell>
                <table:table-cell table:style-name="entry" table:number-rows-spanned="1" table:number-columns-spanned="1">
                  <text:p text:style-name="table_al">€</text:p>
                </table:table-cell>
                <table:table-cell table:style-name="entry" table:number-rows-spanned="1" table:number-columns-spanned="1">
                  <text:p text:style-name="table_al">8,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een in meertalen gesteld uittreksel uit het voormalige bevolk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8,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elk andere verklaring dan bedoeld onder 1.4.6.1. tot en met 1.4.6.5. welke in het belang van de daarin genoemde persoon of aanvrager wordt opgemaakt</text:p>
                </table:table-cell>
                <table:table-cell table:style-name="entry" table:number-rows-spanned="1" table:number-columns-spanned="1">
                  <text:p text:style-name="table_al">€</text:p>
                </table:table-cell>
                <table:table-cell table:style-name="entry" table:number-rows-spanned="1" table:number-columns-spanned="1">
                  <text:p text:style-name="table_al">8,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6.</text:p>
                </table:table-cell>
                <table:table-cell table:style-name="entry" table:number-rows-spanned="1" table:number-columns-spanned="1">
                  <text:p text:style-name="table_al">elk andere verklaring dan bedoeld onder 1.4.6.1. tot en met 1.4.6.5. welke in het belang van de daarin genoemde persoon of aanvrager wordt opgemaakt</text:p>
                </table:table-cell>
                <table:table-cell table:style-name="entry" table:number-rows-spanned="1" table:number-columns-spanned="1">
                  <text:p text:style-name="table_al">€</text:p>
                </table:table-cell>
                <table:table-cell table:style-name="entry" table:number-rows-spanned="1" table:number-columns-spanned="1">
                  <text:p text:style-name="table_al">8,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7.</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 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0,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column table:style-name="id1-3-2-3-5-1-8"/>
              <table:table-column table:style-name="id1-3-2-3-5-1-9"/>
              <table:table-column table:style-name="id1-3-2-3-5-1-10"/>
              <table:table-column table:style-name="id1-3-2-3-5-1-11"/>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3,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Het tarief bedraagt voor het in behandeling nemen van een aanvraag tot het instemmen met het wijzigen of omzetten van een door de gemeente gegarandeerde hypothecaire geldlening: (VAST TARIEF)</text:p>
                </table:table-cell>
                <table:table-cell table:style-name="entry" table:number-rows-spanned="1" table:number-columns-spanned="1">
                  <text:p text:style-name="table_al">€</text:p>
                </table:table-cell>
                <table:table-cell table:style-name="entry" table:number-rows-spanned="1" table:number-columns-spanned="1">
                  <text:p text:style-name="table_al">77,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38,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54,8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text:p>
                </table:table-cell>
                <table:table-cell table:style-name="entry" table:number-rows-spanned="1" table:number-columns-spanned="1">
                  <text:p text:style-name="table_al">11,3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column table:style-name="id1-3-2-3-6-1-5"/>
              <table:table-column table:style-name="id1-3-2-3-6-1-6"/>
              <table:table-column table:style-name="id1-3-2-3-6-1-7"/>
              <table:table-column table:style-name="id1-3-2-3-6-1-8"/>
              <table:table-column table:style-name="id1-3-2-3-6-1-9"/>
              <table:table-column table:style-name="id1-3-2-3-6-1-10"/>
              <table:table-column table:style-name="id1-3-2-3-6-1-11"/>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6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4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8,6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34,2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bestand of deel van het bestand</text:p>
                </table:table-cell>
                <table:table-cell table:style-name="entry" table:number-rows-spanned="1" table:number-columns-spanned="1">
                  <text:p text:style-name="table_al">€</text:p>
                </table:table-cell>
                <table:table-cell table:style-name="entry" table:number-rows-spanned="1" table:number-columns-spanned="1">
                  <text:p text:style-name="table_al">57,0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8,6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bestand of deel van het bestand</text:p>
                </table:table-cell>
                <table:table-cell table:style-name="entry" table:number-rows-spanned="1" table:number-columns-spanned="1">
                  <text:p text:style-name="table_al">€</text:p>
                </table:table-cell>
                <table:table-cell table:style-name="entry" table:number-rows-spanned="1" table:number-columns-spanned="1">
                  <text:p text:style-name="table_al">57,0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bedrag zoals dit laatstelijk wettelijk is bepaa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 het bedrag zoals dit laatstelijk wettelijk is bepaa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0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waarmerken van een diploma of een ander document</text:p>
                </table:table-cell>
                <table:table-cell table:style-name="entry" table:number-rows-spanned="1" table:number-columns-spanned="1">
                  <text:p text:style-name="table_al">€</text:p>
                </table:table-cell>
                <table:table-cell table:style-name="entry" table:number-rows-spanned="1" table:number-columns-spanned="1">
                  <text:p text:style-name="table_al">5,0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verkrijgen van een uittreksel uit het samenlev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8,8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column table:style-name="id1-3-2-3-7-1-6"/>
              <table:table-column table:style-name="id1-3-2-3-7-1-7"/>
              <table:table-column table:style-name="id1-3-2-3-7-1-8"/>
              <table:table-column table:style-name="id1-3-2-3-7-1-9"/>
              <table:table-column table:style-name="id1-3-2-3-7-1-10"/>
              <table:table-column table:style-name="id1-3-2-3-7-1-11"/>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schriftelijk verzoek doen van onderzoek in de bij het gemeentearchief berustende archieven en verzamelingen, ongeacht het resultaat, en voor het vervaardigen van afschriften en uittreksels, p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7,2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fotokopie in A-4 formaat in zwart wit, per kopie</text:p>
                </table:table-cell>
                <table:table-cell table:style-name="entry" table:number-rows-spanned="1" table:number-columns-spanned="1">
                  <text:p text:style-name="table_al">€</text:p>
                </table:table-cell>
                <table:table-cell table:style-name="entry" table:number-rows-spanned="1" table:number-columns-spanned="1">
                  <text:p text:style-name="table_al">0,3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een fotokopie in A-3 formaat in zwart wit, per kopie</text:p>
                </table:table-cell>
                <table:table-cell table:style-name="entry" table:number-rows-spanned="1" table:number-columns-spanned="1">
                  <text:p text:style-name="table_al">€</text:p>
                </table:table-cell>
                <table:table-cell table:style-name="entry" table:number-rows-spanned="1" table:number-columns-spanned="1">
                  <text:p text:style-name="table_al">0,4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fotokopie in A-4 formaat in kleur, per kopie</text:p>
                </table:table-cell>
                <table:table-cell table:style-name="entry" table:number-rows-spanned="1" table:number-columns-spanned="1">
                  <text:p text:style-name="table_al">€</text:p>
                </table:table-cell>
                <table:table-cell table:style-name="entry" table:number-rows-spanned="1" table:number-columns-spanned="1">
                  <text:p text:style-name="table_al">0,6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fotokopie in A-3 formaat in kleur, per kopie </text:p>
                </table:table-cell>
                <table:table-cell table:style-name="entry" table:number-rows-spanned="1" table:number-columns-spanned="1">
                  <text:p text:style-name="table_al">€</text:p>
                </table:table-cell>
                <table:table-cell table:style-name="entry" table:number-rows-spanned="1" table:number-columns-spanned="1">
                  <text:p text:style-name="table_al">1,6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voor een digitale afbeelding, per afbeelding</text:p>
                </table:table-cell>
                <table:table-cell table:style-name="entry" table:number-rows-spanned="1" table:number-columns-spanned="1">
                  <text:p text:style-name="table_al">€</text:p>
                </table:table-cell>
                <table:table-cell table:style-name="entry" table:number-rows-spanned="1" table:number-columns-spanned="1">
                  <text:p text:style-name="table_al">5,8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Bij gebruik voor commerciële doeleinden worden de in 1.10.3 genoemde tarieven per kopie of afbeeld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2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 Huisvest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274,3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7,6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37,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18,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column table:style-name="id1-3-2-3-8-1-5"/>
              <table:table-column table:style-name="id1-3-2-3-8-1-6"/>
              <table:table-column table:style-name="id1-3-2-3-8-1-7"/>
              <table:table-column table:style-name="id1-3-2-3-8-1-8"/>
              <table:table-column table:style-name="id1-3-2-3-8-1-9"/>
              <table:table-column table:style-name="id1-3-2-3-8-1-10"/>
              <table:table-column table:style-name="id1-3-2-3-8-1-11"/>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vergunning tot tijdelijke verhuur ex artikel 15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 (basisbedrag)</text:p>
                </table:table-cell>
                <table:table-cell table:style-name="entry" table:number-rows-spanned="1" table:number-columns-spanned="1">
                  <text:p text:style-name="table_al">€</text:p>
                </table:table-cell>
                <table:table-cell table:style-name="entry" table:number-rows-spanned="1" table:number-columns-spanned="1">
                  <text:p text:style-name="table_al">148,1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oor meerdere woningen (bijvoorbeeld een complex), wordt het tarief onder 1.12.1.1. per woning voor elke tweede en volgende won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9,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4,5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een verklaring van geen bezwaar, een ontheffing of een vergunning op grond van de Wet vervoer gevaarlijke stoffen of de Wet explosieven voor civiel gebruik of uitvoeringsbesluiten van deze w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het bezigen van springstoffen wordt het tarief bepaald op de op basis van artikel 4 lid 2 van de Regeling aanvraag erkenning en onkostenvergoeding goedkeuring Wet explosieven voor civiel gebruik genoemde vergoe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ontheffing route gevaarlijke stoffen als bedoeld in artikel 22 van de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enkelvoudige ontheffing of ontheffing voor twee afleveradressen, kosten per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76,0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meervoudige ontheffing of ontheffing propaan buitengebied (meer dan twee afleveradressen)</text:p>
                </table:table-cell>
                <table:table-cell table:style-name="entry" table:number-rows-spanned="1" table:number-columns-spanned="1">
                  <text:p text:style-name="table_al">€</text:p>
                </table:table-cell>
                <table:table-cell table:style-name="entry" table:number-rows-spanned="1" table:number-columns-spanned="1">
                  <text:p text:style-name="table_al">228,1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andere verklaring van geen bezwaar, ontheffing of vergunning</text:p>
                </table:table-cell>
                <table:table-cell table:style-name="entry" table:number-rows-spanned="1" table:number-columns-spanned="1">
                  <text:p text:style-name="table_al">€</text:p>
                </table:table-cell>
                <table:table-cell table:style-name="entry" table:number-rows-spanned="1" table:number-columns-spanned="1">
                  <text:p text:style-name="table_al">78,4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het verkopen van vuurwerk als bedoeld in artikel 2:6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8,4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ontheffing, behoudens een ontheffing als bedoeld in onderdeel 1.14.2, in het kader van de Winkeltijdenwet of het Vrijstellingenbesluit </text:p>
                </table:table-cell>
                <table:table-cell table:style-name="entry" table:number-rows-spanned="1" table:number-columns-spanned="1">
                  <text:p text:style-name="table_al">€</text:p>
                </table:table-cell>
                <table:table-cell table:style-name="entry" table:number-rows-spanned="1" table:number-columns-spanned="1">
                  <text:p text:style-name="table_al">125,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ontheffing in het kader van artikel 3, vierde lid,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71,5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verlenen van toestemming om een in de vorige onderdelen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25,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ter zake een intrekking of wijziging van een in de vorige onderdelen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2,8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column table:style-name="id1-3-2-3-9-1-5"/>
              <table:table-column table:style-name="id1-3-2-3-9-1-6"/>
              <table:table-column table:style-name="id1-3-2-3-9-1-7"/>
              <table:table-column table:style-name="id1-3-2-3-9-1-8"/>
              <table:table-column table:style-name="id1-3-2-3-9-1-9"/>
              <table:table-column table:style-name="id1-3-2-3-9-1-10"/>
              <table:table-column table:style-name="id1-3-2-3-9-1-11"/>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8,8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periode van twaalf maanden voor twee of meer spe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8,8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5,4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in behandeling nemen van een aanvraag voor een aanwezigheidsvergunning als bedoeld onder 1.15.1. geldend voor een kortere of langere periode dan twaalf maanden geldt een naar tijdsduur evenredig tarief, afgeleid van de onder 1.15.1.1 en 1.15.1.2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Algemene Verordening Ondergrondse infrastructuren - AVO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340 en € 1,10 per strekkende meter bodemsleu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Algemene plaatselijke verordening Vliss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fgifte van een exemplaar van de APV Vlissingen</text:p>
                </table:table-cell>
                <table:table-cell table:style-name="entry" table:number-rows-spanned="1" table:number-columns-spanned="1">
                  <text:p text:style-name="table_al">€</text:p>
                </table:table-cell>
                <table:table-cell table:style-name="entry" table:number-rows-spanned="1" table:number-columns-spanned="1">
                  <text:p text:style-name="table_al">67,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abonnement op de losbladige aanvulling van de APV Vliss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6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een standplaatsvergunning op grond van artikel 5:17 of voor een ventvergunning op grond van artikel 5:14 van de APV Vliss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afgeven van een vergunning voor een periode langer dan 1 dag (bijvoorbeeld maand, kwartaal of een jaar) </text:p>
                </table:table-cell>
                <table:table-cell table:style-name="entry" table:number-rows-spanned="1" table:number-columns-spanned="1">
                  <text:p text:style-name="table_al">€</text:p>
                </table:table-cell>
                <table:table-cell table:style-name="entry" table:number-rows-spanned="1" table:number-columns-spanned="1">
                  <text:p text:style-name="table_al">108,6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 tegenstelling tot hetgeen is bepaald in 1.17.2.1. bedraagt het tarief voor het afgeven van een vergunning, indien het gaat om het ongewijzigd verlengen van een vergunning die eerder voor een langere periode dan 1 dag (bijvoorbeeld maand, kwartaal of een jaar) is afgegeven</text:p>
                </table:table-cell>
                <table:table-cell table:style-name="entry" table:number-rows-spanned="1" table:number-columns-spanned="1">
                  <text:p text:style-name="table_al">€</text:p>
                </table:table-cell>
                <table:table-cell table:style-name="entry" table:number-rows-spanned="1" table:number-columns-spanned="1">
                  <text:p text:style-name="table_al">34,5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het afgeven van een vergunning voor de duur van 1 dag</text:p>
                </table:table-cell>
                <table:table-cell table:style-name="entry" table:number-rows-spanned="1" table:number-columns-spanned="1">
                  <text:p text:style-name="table_al">€</text:p>
                </table:table-cell>
                <table:table-cell table:style-name="entry" table:number-rows-spanned="1" table:number-columns-spanned="1">
                  <text:p text:style-name="table_al">34,5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om een andere, in deze titel niet genoemde vergunning, ontheffing of beschikking op basis van de APV Vlissingen, voor zover daarvoor geen wettelijke regeling of vrijstelling bestaat of voor zover daarvoor niet elders in deze tab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4,5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Uitweg / inr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op grond van een bepaling in een provinciale verordening of artikel 2:7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1,3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4.1. </text:p>
                </table:table-cell>
                <table:table-cell table:style-name="entry" table:number-rows-spanned="1" table:number-columns-spanned="1">
                  <text:p text:style-name="table_al">Indien voor het verkrijgen van de vergunning als bedoeld in artikel 1.17.4 een rioolkolk moet worden verplaatst of vervangen wordt het tarief per rioolkolk die moet worden verplaatst of verva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4,5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Indien voor het verkrijgen van de vergunning als bedoeld in artikel 1.17.4 een lichtmast moet worden verplaatst wordt het tarief per lichtmast die moet worden verplaatst verhoogd met de werkelijk gemaakte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column table:style-name="id1-3-2-3-10-1-6"/>
              <table:table-column table:style-name="id1-3-2-3-10-1-7"/>
              <table:table-column table:style-name="id1-3-2-3-10-1-8"/>
              <table:table-column table:style-name="id1-3-2-3-10-1-9"/>
              <table:table-column table:style-name="id1-3-2-3-10-1-10"/>
              <table:table-column table:style-name="id1-3-2-3-10-1-11"/>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fgifte van een exemplaar van de APV Vlissingen</text:p>
                </table:table-cell>
                <table:table-cell table:style-name="entry" table:number-rows-spanned="1" table:number-columns-spanned="1">
                  <text:p text:style-name="table_al">€</text:p>
                </table:table-cell>
                <table:table-cell table:style-name="entry" table:number-rows-spanned="1" table:number-columns-spanned="1">
                  <text:p text:style-name="table_al">67,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abonnement op de losbladige aanvulling van de APV Vliss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6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een standplaatsvergunning op grond van artikel 5:17 of voor een ventvergunning op grond van artikel 5:14 van de APV Vliss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afgeven van een vergunning voor een periode langer dan 1 dag (bijvoorbeeld maand, kwartaal of een jaar) </text:p>
                </table:table-cell>
                <table:table-cell table:style-name="entry" table:number-rows-spanned="1" table:number-columns-spanned="1">
                  <text:p text:style-name="table_al">€</text:p>
                </table:table-cell>
                <table:table-cell table:style-name="entry" table:number-rows-spanned="1" table:number-columns-spanned="1">
                  <text:p text:style-name="table_al">108,6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 tegenstelling tot hetgeen is bepaald in 1.17.2.1. bedraagt het tarief voor het afgeven van een vergunning, indien het gaat om het ongewijzigd verlengen van een vergunning die eerder voor een langere periode dan 1 dag (bijvoorbeeld maand, kwartaal of een jaar) is afgegeven</text:p>
                </table:table-cell>
                <table:table-cell table:style-name="entry" table:number-rows-spanned="1" table:number-columns-spanned="1">
                  <text:p text:style-name="table_al">€</text:p>
                </table:table-cell>
                <table:table-cell table:style-name="entry" table:number-rows-spanned="1" table:number-columns-spanned="1">
                  <text:p text:style-name="table_al">34,5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het afgeven van een vergunning voor de duur van 1 dag</text:p>
                </table:table-cell>
                <table:table-cell table:style-name="entry" table:number-rows-spanned="1" table:number-columns-spanned="1">
                  <text:p text:style-name="table_al">€</text:p>
                </table:table-cell>
                <table:table-cell table:style-name="entry" table:number-rows-spanned="1" table:number-columns-spanned="1">
                  <text:p text:style-name="table_al">34,5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om een andere, in deze titel niet genoemde vergunning, ontheffing of beschikking op basis van de APV Vlissingen, voor zover daarvoor geen wettelijke regeling of vrijstelling bestaat of voor zover daarvoor niet elders in deze tab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4,5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Uitweg / inr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op grond van een bepaling in een provinciale verordening of artikel 2:7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1,3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4.1. </text:p>
                </table:table-cell>
                <table:table-cell table:style-name="entry" table:number-rows-spanned="1" table:number-columns-spanned="1">
                  <text:p text:style-name="table_al">Indien voor het verkrijgen van de vergunning als bedoeld in artikel 1.17.4 een rioolkolk moet worden verplaatst of vervangen wordt het tarief per rioolkolk die moet worden verplaatst of verva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4,5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Indien voor het verkrijgen van de vergunning als bedoeld in artikel 1.17.4 een lichtmast moet worden verplaatst wordt het tarief per lichtmast die moet worden verplaatst verhoogd met de werkelijk gemaakte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80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gehandicaptenparkeerkaart, eerste aanvraag,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30,70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verlenging gehandicaptenparkeerkaart als bedoeld in artikel 1.18.2 bedraagt</text:p>
                </table:table-cell>
                <table:table-cell table:style-name="entry" table:number-rows-spanned="1" table:number-columns-spanned="1">
                  <text:p text:style-name="table_al">€</text:p>
                </table:table-cell>
                <table:table-cell table:style-name="entry" table:number-rows-spanned="1" table:number-columns-spanned="1">
                  <text:p text:style-name="table_al">30,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vervangen (na verlies of diefstal) van de gehandicaptenparkeerkaart als bedoeld in artikel 1.18.2 en het verstrekken van een duplicaat-parkeerkaart bedraagt</text:p>
                </table:table-cell>
                <table:table-cell table:style-name="entry" table:number-rows-spanned="1" table:number-columns-spanned="1">
                  <text:p text:style-name="table_al">€</text:p>
                </table:table-cell>
                <table:table-cell table:style-name="entry" table:number-rows-spanned="1" table:number-columns-spanned="1">
                  <text:p text:style-name="table_al">30,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column table:style-name="id1-3-2-3-11-1-5"/>
              <table:table-column table:style-name="id1-3-2-3-11-1-6"/>
              <table:table-column table:style-name="id1-3-2-3-11-1-7"/>
              <table:table-column table:style-name="id1-3-2-3-11-1-8"/>
              <table:table-column table:style-name="id1-3-2-3-11-1-9"/>
              <table:table-column table:style-name="id1-3-2-3-11-1-10"/>
              <table:table-column table:style-name="id1-3-2-3-11-1-11"/>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lichtdrukken of uittreksels uit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2,6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3,4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 in zwart wit</text:p>
                </table:table-cell>
                <table:table-cell table:style-name="entry" table:number-rows-spanned="1" table:number-columns-spanned="1">
                  <text:p text:style-name="table_al">€</text:p>
                </table:table-cell>
                <table:table-cell table:style-name="entry" table:number-rows-spanned="1" table:number-columns-spanned="1">
                  <text:p text:style-name="table_al">0,3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van een ander formaat in zwart wit</text:p>
                </table:table-cell>
                <table:table-cell table:style-name="entry" table:number-rows-spanned="1" table:number-columns-spanned="1">
                  <text:p text:style-name="table_al">€</text:p>
                </table:table-cell>
                <table:table-cell table:style-name="entry" table:number-rows-spanned="1" table:number-columns-spanned="1">
                  <text:p text:style-name="table_al">0,6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6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voor het in behandeling nemen van een aanvraag tot het verstrekken van camerakopie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5,3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6,7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bedraagt voor het in behandeling nemen van een aanvraag tot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4,5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 tot het verstrekken van stukken per e-mail,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6,2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Indien het noodzakelijk is de gevraagde stukken onder 1.19.1.5. te digitaliseren dan wordt het bedrag, volgens vooraf verstrekte opgave, verhoogd met per kwartier werk</text:p>
                </table:table-cell>
                <table:table-cell table:style-name="entry" table:number-rows-spanned="1" table:number-columns-spanned="1">
                  <text:p text:style-name="table_al">€</text:p>
                </table:table-cell>
                <table:table-cell table:style-name="entry" table:number-rows-spanned="1" table:number-columns-spanned="1">
                  <text:p text:style-name="table_al">6,9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Indien de stukken bedoeld onder 1.19.1.1. in druk worden uitgegeven, bedraagt het bedrag per bladzijde geheel of gedeeltelijk bedrukt</text:p>
                </table:table-cell>
                <table:table-cell table:style-name="entry" table:number-rows-spanned="1" table:number-columns-spanned="1">
                  <text:p text:style-name="table_al">€</text:p>
                </table:table-cell>
                <table:table-cell table:style-name="entry" table:number-rows-spanned="1" table:number-columns-spanned="1">
                  <text:p text:style-name="table_al">0,6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gedeeltelijk bedrukte stukken worden verstaan voor een deel bedrukte en overigens hetzij geschreven hetzij blanco gelaten 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errichten van straatherstelwerkzaamheden als gevolg van het gedogen van werkzaamheden in gemeentegrond, met uitzondering van de werkzaamheden die onder de Telecommunicatiewet vallen, wordt het tarief berekend op grond van de laatstelijk door het “Nutsoverleg” vastgestel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aansluiten van een object op de gemeentelijke riolering per aansluiting met een buisdikte van maximum doorsnede van 160 mm</text:p>
                </table:table-cell>
                <table:table-cell table:style-name="entry" table:number-rows-spanned="1" table:number-columns-spanned="1">
                  <text:p text:style-name="table_al">€</text:p>
                </table:table-cell>
                <table:table-cell table:style-name="entry" table:number-rows-spanned="1" table:number-columns-spanned="1">
                  <text:p text:style-name="table_al">604,5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Indien de aansluiting als bedoeld in artikel 1.19.3. een grotere buisdikte nodig is dan 160 mm, worden de werkelijke kosten in rekening gebracht, gebaseerd op een niet-bindende prijsopgave voora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aanbrengen van een niet-parkeren vak ten behoeve van het verkrijgen van een gehandicapten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333,0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aststellen van een hogere waarde voor de ten hoogste toelaatbare geluidsbelasting als bedoeld in artikel 110a, derde lid, van de Wet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613,8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op verzoek verstrekken van digitale milieu-informatie per locatie (kadastraal perceel) en per milieu-aspect (bijv. bodem, geluid)</text:p>
                </table:table-cell>
                <table:table-cell table:style-name="entry" table:number-rows-spanned="1" table:number-columns-spanned="1">
                  <text:p text:style-name="table_al">€</text:p>
                </table:table-cell>
                <table:table-cell table:style-name="entry" table:number-rows-spanned="1" table:number-columns-spanned="1">
                  <text:p text:style-name="table_al">35,3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een actualisatie van de eerder verstrekte, onder 1.19.5.1. bedoelde informatie 5% van de genoemde bedra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voor het waarmerken van registers als bedoeld in de artikel 438 van het Wetboek van Strafrecht voor de eerste tien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3,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e volgende tien bladzijden of gedeelten daarvan met</text:p>
                </table:table-cell>
                <table:table-cell table:style-name="entry" table:number-rows-spanned="1" table:number-columns-spanned="1">
                  <text:p text:style-name="table_al">€</text:p>
                </table:table-cell>
                <table:table-cell table:style-name="entry" table:number-rows-spanned="1" table:number-columns-spanned="1">
                  <text:p text:style-name="table_al">1,5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op verzoek schriftelijk verstrekken van inlichtingen uit het bestemmingsplan of inlichtingen over de bodemgesteldheid (Wet bodembescherming) ten behoeve van taxaties onroerende zaken: </text:p>
                </table:table-cell>
                <table:table-cell table:style-name="entry" table:number-rows-spanned="1" table:number-columns-spanned="1">
                  <text:p text:style-name="table_al">€</text:p>
                </table:table-cell>
                <table:table-cell table:style-name="entry" table:number-rows-spanned="1" table:number-columns-spanned="1">
                  <text:p text:style-name="table_al">37,6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oor het in behandeling nemen van een aanvraag tot afgifte van een “ship sanitation certificate” voor schepen die op basis van de gestelde eisen van de World Health Organisation wordt afgegeven, geldt het tarief zoals dat laatstelijk is bepaald door de G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Indien met betrekking tot een aanvraag tot het verkrijgen van een vergunning en/of ontheffing een advies van het Bureau bevordering integriteitsbeoordelingen door het openbaar bestuur (BIBOB) nodig is, wordt het legesbedrag voor het verkrijgen van de vergunning/ontheff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07,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column table:style-name="id1-3-2-3-12-1-6"/>
              <table:table-column table:style-name="id1-3-2-3-12-1-7"/>
              <table:table-column table:style-name="id1-3-2-3-12-1-8"/>
              <table:table-column table:style-name="id1-3-2-3-12-1-9"/>
              <table:table-column table:style-name="id1-3-2-3-12-1-10"/>
              <table:table-column table:style-name="id1-3-2-3-12-1-11"/>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column table:style-name="id1-3-2-3-13-1-5"/>
              <table:table-column table:style-name="id1-3-2-3-13-1-6"/>
              <table:table-column table:style-name="id1-3-2-3-13-1-7"/>
              <table:table-column table:style-name="id1-3-2-3-13-1-8"/>
              <table:table-column table:style-name="id1-3-2-3-13-1-9"/>
              <table:table-column table:style-name="id1-3-2-3-13-1-10"/>
              <table:table-column table:style-name="id1-3-2-3-13-1-11"/>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 beoordeling concept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text:p>
                </table:table-cell>
                <table:table-cell table:style-name="entry" table:number-rows-spanned="1" table:number-columns-spanned="1">
                  <text:p text:style-name="table_al">63,0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 is sprake van een vooroverleg als u het formulier “Vooroverleg gemeente Vlissingen” met bijbehorende bijlagen indient.  Het inwinnen van informatie, telefonisch of aan de balie valt niet onder vooroverleg en is gratis. Wanneer u een advies wilt van de welstandscommissie zult u wel een Vooroverleg in moeten di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meer dan twee adviezen van de welstandscommissie zal bij de uiteindelijke aanvraag om een omgevingsvergunning één of meerdere extra welstandstoets(en) worden opgevoerd.  (Het tarief voor een extra welstandstoets bij de aanvraag omgevingsvergunning vindt u in paragraaf 2.3.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8,00 per € 500,-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aal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bedragen en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114,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9,10 per € 500,-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1.714,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7,50 per € 500,-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in de artikelen 2.3.1.1.1 t/m 2.3.1.1.3 genoemde bedragen worden met 15% verminderd indien het hieraan ten grondslag gelegen bestemmingsplan ouder is d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column table:style-name="id1-3-2-3-14-1-5"/>
              <table:table-column table:style-name="id1-3-2-3-14-1-6"/>
              <table:table-column table:style-name="id1-3-2-3-14-1-7"/>
              <table:table-column table:style-name="id1-3-2-3-14-1-8"/>
              <table:table-column table:style-name="id1-3-2-3-14-1-9"/>
              <table:table-column table:style-name="id1-3-2-3-14-1-10"/>
              <table:table-column table:style-name="id1-3-2-3-14-1-11"/>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voor een onderdeel van een aanvraag een nieuwe welstandstoets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0,7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5.000,- t/m € 500.000,- bedragen: bouwkosten gedeeld door € 500,- x € 1,00 plus een standaard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40,5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meer dan € 500.000,- bedragen: bouwkosten gedeeld door € 500,- x € 0,25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8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van € 1.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advies van de adviescommissie Zeeland (excl. BTW):</text:p>
                </table:table-cell>
                <table:table-cell table:style-name="entry" table:number-rows-spanned="1" table:number-columns-spanned="1">
                  <text:p text:style-name="table_al">€</text:p>
                </table:table-cell>
                <table:table-cell table:style-name="entry" table:number-rows-spanned="1" table:number-columns-spanned="1">
                  <text:p text:style-name="table_al">695,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van dit hoofdstuk bedraagt het extra tarief, indien de in dat onderdeel / die onderdelen bedoelde aanvraag wordt ingediend na aanvang of gereedkomen van de WABO-activiteit: 50%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85,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42,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Provincie bevoegd gez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aanvraag waarbij de provincie bevoegd gezag is worden bovenop de gemeentelijke leges de provinciale leges geheven. De provinciale leges bedragen 10% van de gemeentelijke leges, met ee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364,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 12,60 per € 500,00 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8,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De in artikel 2.3.2.1 genoemde bedragen worden met 15% verminderd indien het hieraan ten grondslag liggende bestemmingsplan ouder is d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7,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7,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 3.10 en 3.40 Wro) waar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de bouwkost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931,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de bouwkosten meer dan € 1.000.000,- bedragen en minder dan € 2.500.000,- </text:p>
                </table:table-cell>
                <table:table-cell table:style-name="entry" table:number-rows-spanned="1" table:number-columns-spanned="1">
                  <text:p text:style-name="table_al">€</text:p>
                </table:table-cell>
                <table:table-cell table:style-name="entry" table:number-rows-spanned="1" table:number-columns-spanned="1">
                  <text:p text:style-name="table_al">8.897,4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de bouwkosten meer dan € 2.500.000,- bedragen </text:p>
                </table:table-cell>
                <table:table-cell table:style-name="entry" table:number-rows-spanned="1" table:number-columns-spanned="1">
                  <text:p text:style-name="table_al"> </text:p>
                </table:table-cell>
                <table:table-cell table:style-name="entry" table:number-rows-spanned="1" table:number-columns-spanned="1">
                  <text:p text:style-name="table_al">0,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6.902,8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 van de Wabo wordt toegepast (buitenplanse afwijking) en de initiatiefnemer een goede ruimtelijke onderbouwing aanlevert (conform de Wro en de Bro) waar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de bouwkost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58,9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de bouwkosten meer dan € 1.000.000,- bedragen en minder dan € 2.500.000,- </text:p>
                </table:table-cell>
                <table:table-cell table:style-name="entry" table:number-rows-spanned="1" table:number-columns-spanned="1">
                  <text:p text:style-name="table_al">€</text:p>
                </table:table-cell>
                <table:table-cell table:style-name="entry" table:number-rows-spanned="1" table:number-columns-spanned="1">
                  <text:p text:style-name="table_al">5.338,4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de bouwkosten meer dan € 2.500.000,- bedragen </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28.451,4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tweede lid van de Wabo wordt toegepast (tijdelijke afwijking)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69,0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89,2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3.1 of 3.6, eerste lid, onder a of b van de Wro wordt toegepast waar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de bouwkost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931,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de bouwkosten meer dan € 1.000.000,- bedragen en minder dan € 2.500.000,-</text:p>
                </table:table-cell>
                <table:table-cell table:style-name="entry" table:number-rows-spanned="1" table:number-columns-spanned="1">
                  <text:p text:style-name="table_al">€</text:p>
                </table:table-cell>
                <table:table-cell table:style-name="entry" table:number-rows-spanned="1" table:number-columns-spanned="1">
                  <text:p text:style-name="table_al">8.897,4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de bouwkosten meer dan € 2.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0,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6.902,8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3.1 of 3.6, eerste lid, onder a of b van de Wro wordt toegepast en de initiatiefnemer een goede ruimtelijke onderbouwing aanlevert (conform de Wro en de B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de bouwkost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58,9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9.2.</text:p>
                </table:table-cell>
                <table:table-cell table:style-name="entry" table:number-rows-spanned="1" table:number-columns-spanned="1">
                  <text:p text:style-name="table_al">de bouwkosten meer dan € 1.000.000,- bedragen en minder dan € 2.500.000,-</text:p>
                </table:table-cell>
                <table:table-cell table:style-name="entry" table:number-rows-spanned="1" table:number-columns-spanned="1">
                  <text:p text:style-name="table_al">€</text:p>
                </table:table-cell>
                <table:table-cell table:style-name="entry" table:number-rows-spanned="1" table:number-columns-spanned="1">
                  <text:p text:style-name="table_al">5.338,4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9.3.</text:p>
                </table:table-cell>
                <table:table-cell table:style-name="entry" table:number-rows-spanned="1" table:number-columns-spanned="1">
                  <text:p text:style-name="table_al">de bouwkosten meer dan € 2.500.000,- bedragen </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8.451,4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9.4.</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89,2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column table:style-name="id1-3-2-3-15-1-5"/>
              <table:table-column table:style-name="id1-3-2-3-15-1-6"/>
              <table:table-column table:style-name="id1-3-2-3-15-1-7"/>
              <table:table-column table:style-name="id1-3-2-3-15-1-8"/>
              <table:table-column table:style-name="id1-3-2-3-15-1-9"/>
              <table:table-column table:style-name="id1-3-2-3-15-1-10"/>
              <table:table-column table:style-name="id1-3-2-3-15-1-11"/>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de activiteit in strijd is met de regels die zijn gesteld krachtens artikel 4.1, derde lid, van de Wro en artikel 2.12, eerste lid, onder c, van de Wabo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931,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0.1</text:p>
                </table:table-cell>
                <table:table-cell table:style-name="entry" table:number-rows-spanned="1" table:number-columns-spanned="1">
                  <text:p text:style-name="table_al">indien de activiteit in strijd is met de regels die zijn gesteld krachtens artikel 4.1, derde lid, van de Wro en artikel 2.12, eerste lid, onder c, van de Wabo (afwijking van provinciale regelgeving) en een goede ruimtelijke onderbouwing wordt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3.558,9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931,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1.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afwijking van nationale regelgeving) en een goede ruimtelijke onderbouwing wordt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3.558,9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6,4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6,4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3.38, vierde lid van de Wr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96,4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 van de Wabo wordt toegepast (buitenplanse afwijk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931,6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 van de Wabo wordt toegepast (buitenplanse afwijking) en de initiatiefnemer een goede ruimtelijke onderbouwing aanlevert (conform de Wro en de Br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58,9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6,4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96,4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bedrijfsmatig of in het kader van verzorging nachtverblijf zal worden verschaft 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653,3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307,2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613,3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dagverblijf zal worden verschaft 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0 personen jonger dan 12 jaar dan wel aan meer dan 10 lichamelijk of verstandelijk gehandicapte personen:</text:p>
                </table:table-cell>
                <table:table-cell table:style-name="entry" table:number-rows-spanned="1" table:number-columns-spanned="1">
                  <text:p text:style-name="table_al">€</text:p>
                </table:table-cell>
                <table:table-cell table:style-name="entry" table:number-rows-spanned="1" table:number-columns-spanned="1">
                  <text:p text:style-name="table_al">653,3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7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15,4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15,4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10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5,4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7,4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7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 / inrit (verplaatst naar 1.17.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3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Reclam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4.18a van de APV Vlissingen een vergunning of ontheffing is vereist, en indien niet tevens sprake is van een activiteit als bedoeld in onderdeel 2.3.1.1 (bouwactiviteit),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6,7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oppervlakte van de reclame-uiting</text:p>
                </table:table-cell>
                <table:table-cell table:style-name="entry" table:number-rows-spanned="1" table:number-columns-spanned="1">
                  <text:p text:style-name="table_al">€</text:p>
                </table:table-cell>
                <table:table-cell table:style-name="entry" table:number-rows-spanned="1" table:number-columns-spanned="1">
                  <text:p text:style-name="table_al">36,7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column table:style-name="id1-3-2-3-16-1-7"/>
              <table:table-column table:style-name="id1-3-2-3-16-1-8"/>
              <table:table-column table:style-name="id1-3-2-3-16-1-9"/>
              <table:table-column table:style-name="id1-3-2-3-16-1-10"/>
              <table:table-column table:style-name="id1-3-2-3-16-1-11"/>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8,4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58,4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8,4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1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8,7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8,7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26,1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52,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Het tarief bedraagt voor het in behandeling nemen van een aanvraag tot het uitbrengen van een advies als bedoeld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is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50,9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column table:style-name="id1-3-2-3-17-1-5"/>
              <table:table-column table:style-name="id1-3-2-3-17-1-6"/>
              <table:table-column table:style-name="id1-3-2-3-17-1-7"/>
              <table:table-column table:style-name="id1-3-2-3-17-1-8"/>
              <table:table-column table:style-name="id1-3-2-3-17-1-9"/>
              <table:table-column table:style-name="id1-3-2-3-17-1-10"/>
              <table:table-column table:style-name="id1-3-2-3-17-1-11"/>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locatie van de aanvraag om een omgevingsvergunning valt onder, volgens de welstandsnota, ambitieniveau 4 (welstandsvrij) of wanneer het een tijdelijk bouwwerk betreft, zal een deel van de leges in mindering worden gebracht,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0,7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bouwkosten € 5.000,- t/m € 500.000,- bedragen: bouwkosten gedeeld door € 500,- x € 1,00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0,5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van € 7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bouwkosten meer dan € 500.000,- bedragen: bouwkosten gedeeld door € 500,- x € 0,25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8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van € 1.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15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bij het niet behandelen op grond van art. 4:5 van de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gemeente besluit een aanvraag voor een omgevingsvergunning niet verder te behandelen (als bedoeld in art. 4:5 van de Awb) wordt 75%  van de verschuldigde leges teruggegeven. Met dien verstande dat de minimale bouwleges (zie artikel 2.3.1.1.1) niet worden teruggeg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percentage bedraagt voor het in behandeling nemen van een aanvraag tot gehele of gedeeltelijke intrekking van een omgevingsvergunning als bedoeld in artikel 2.33, tweede lid, onder b, van de Wabo, tenzij onderdeel 2.5.2 van toepassing: </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column table:style-name="id1-3-2-3-18-1-5"/>
              <table:table-column table:style-name="id1-3-2-3-18-1-6"/>
              <table:table-column table:style-name="id1-3-2-3-18-1-7"/>
              <table:table-column table:style-name="id1-3-2-3-18-1-8"/>
              <table:table-column table:style-name="id1-3-2-3-18-1-9"/>
              <table:table-column table:style-name="id1-3-2-3-18-1-10"/>
              <table:table-column table:style-name="id1-3-2-3-18-1-11"/>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6,7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6,7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als bedoeld in artikel 3.6, eerste lid, onder a, van de Wro:</text:p>
                </table:table-cell>
                <table:table-cell table:style-name="entry" table:number-rows-spanned="1" table:number-columns-spanned="1">
                  <text:p text:style-name="table_al">€</text:p>
                </table:table-cell>
                <table:table-cell table:style-name="entry" table:number-rows-spanned="1" table:number-columns-spanned="1">
                  <text:p text:style-name="table_al">3.658,5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artikel 3.1 van de Wro wordt toegepa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097,7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 </text:p>
                </table:table-cell>
                <table:table-cell table:style-name="entry" table:number-rows-spanned="1" table:number-columns-spanned="1">
                  <text:p text:style-name="table_al">Indien artikel 3.1 van de Wro wordt toegepast en de initiatiefnemer een goede ruimtelijke onderbouwing aanlevert (conform de Wro en de Br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58,5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1,8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ver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extra werkzaamheden voor het gereed maken, wijzigen of bijwerken van stukken en tekeningen, benodigd bij aanvragen om een omgevingsvergunning, alsmede voor het verlenen van hulp hierbij: voor elk half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9,9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doen van onderzoek in het archief van de afdeling Veiligheid, Vergunningen en Handhaving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8,2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09,9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78,5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9,8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tarief als vermeld onder 3.1.3.1. wordt met een factor twee vermenigvuldigd als de ontheffingsaanvraag binnen drie weken voor de aanvang van het evenement schriftelijk is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ontheffing van de algemeen geldende sluitingstijd (a.g.s.) als bedoeld in artikel 2:27 lid 3 van de APV nachtontheffing)</text:p>
                </table:table-cell>
                <table:table-cell table:style-name="entry" table:number-rows-spanned="1" table:number-columns-spanned="1">
                  <text:p text:style-name="table_al">€</text:p>
                </table:table-cell>
                <table:table-cell table:style-name="entry" table:number-rows-spanned="1" table:number-columns-spanned="1">
                  <text:p text:style-name="table_al">723,0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Een vergunning van de a.g.s. als bedoeld in artikel 2:27 lid 1 of lid 4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57,0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Een ontheffing van de a.g.s. als bedoeld in artikel 2:27 lid 2 van de APV per nacht (incidentel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2,8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Een vergunning, ontheffing, verlof of combinatie hiervan ingevolge afdeling 8, hoofdstuk 2 van de APV voor zover niet genoemd</text:p>
                </table:table-cell>
                <table:table-cell table:style-name="entry" table:number-rows-spanned="1" table:number-columns-spanned="1">
                  <text:p text:style-name="table_al">€</text:p>
                </table:table-cell>
                <table:table-cell table:style-name="entry" table:number-rows-spanned="1" table:number-columns-spanned="1">
                  <text:p text:style-name="table_al">104,9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het aanpassen van een vergunning op grond van artikel 3 van de Drank- en Horecawet, dan wel een verlofvergunning ingevolge afdeling 8, hoofdstuk 2 van de APV door bijschrijven van een leidinggevende per leidinggevende, waarbij maximaal 3 maal dit tarief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34,5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16 en 2:17 van de Algemene plaatselijke verorden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4,5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fdeling 2 van hoofdstuk 3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1.756,8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442,3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18,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en aanvraag tot het verkrijgen van een vergunning met betrekking tot het brandveilig gebruik van een inrichting, als bedoeld in artikel 2 van de Brandbeveil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n daar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50 tot 100 personen tegelijk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612,8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tot 200 personen tegelijk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1.226,3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meer dan 200 personen tegelijk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2.451,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n daarbij in het kader van verzorging nachtverblijf wordt verschaft aan meer dan 10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612,8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25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226,3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Meer dan 50 personen </text:p>
                </table:table-cell>
                <table:table-cell table:style-name="entry" table:number-rows-spanned="1" table:number-columns-spanned="1">
                  <text:p text:style-name="table_al">€</text:p>
                </table:table-cell>
                <table:table-cell table:style-name="entry" table:number-rows-spanned="1" table:number-columns-spanned="1">
                  <text:p text:style-name="table_al">2.451,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en daarbij dagverblijf wordt verschaft aan meer dan 10 personen jonger dan 12 jaar en/of meer dan 10 lichamelijk of verstandelijk gehandicapt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612,8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25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226,3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3.3.</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451,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4,5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1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14</meta:user-defined>
    <meta:user-defined meta:name="OVERHEIDop.GmbID/DC.identifier">gmb-2015-514</meta:user-defined>
    <meta:user-defined meta:name="OVERHEID.Gemeente/DC.creator">Vliss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OVERHEID.Gemeente/DC.spatial">Leusden</meta:user-defined>
    <meta:user-defined meta:name="OVERHEID.Gemeente/DC.spatial">Vlissingen</meta:user-defined>
    <meta:user-defined meta:name="OVERHEIDop.versieInformatie"/>
  </office:meta>
</office:document-meta>
</file>