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Musis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usisgarage</text:span>
          </text:p>
            <text:p text:style-name="common-al">Omschrijving project: het realiseren van een toegang tbv de Musisgarage</text:p>
            <text:p text:style-name="common-al">Dossiernr: 150600114</text:p>
            <text:p text:style-name="common-al">Datum indiening: 01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9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9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9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Musis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96</meta:user-defined>
    <meta:user-defined meta:name="OVERHEIDop.GmbID/DC.identifier">gmb-2015-5139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P 3</meta:user-defined>
    <meta:user-defined meta:name="OVERHEIDop.woonplaats">Arnhem</meta:user-defined>
    <meta:user-defined meta:name="OVERHEIDop.straatnaam">Velperbinn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47 443833</meta:user-defined>
    <meta:user-defined meta:name="OVERHEIDop.versieInformatie"/>
  </office:meta>
</office:document-meta>
</file>