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verjaardagsfeest met live muziek op 15 augustus 2015 te Ald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8 juni 2015 is de volgende aanvraag voor een ontheffing binnengekomen:</text:p>
            <text:p text:style-name="common-al"/>
            <text:p text:style-name="common-al">Aldtsjerk, tuin van de woning aan Zevenhuizen 18, besloten verjaardagsfeest met live muziek van 20.00 uur tot 01.00 uur op 15 augustus 2015.</text:p>
            <text:p text:style-name="common-al"/>
            <text:p text:style-name="common-al">
            <text:span text:style-name="nadrukvet">Stukken ter inzage / Zienswijze indienen</text:span>
          </text:p>
            <text:p text:style-name="common-al">Bovengenoemde aanvraag ligt vanaf donderdag 11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8 jun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138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8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8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verjaardagsfeest met live muziek op 15 augustus 2015 te Ald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84</meta:user-defined>
    <meta:user-defined meta:name="OVERHEIDop.GmbID/DC.identifier">gmb-2015-5138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4DE 18</meta:user-defined>
    <meta:user-defined meta:name="OVERHEIDop.woonplaats">Aldtsjerk</meta:user-defined>
    <meta:user-defined meta:name="OVERHEIDop.straatnaam">Zevenhuiz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11</meta:user-defined>
    <meta:user-defined meta:name="xs:date/OVERHEIDop.einddatum">2015-06-21</meta:user-defined>
    <meta:user-defined meta:name="OVERHEID.EPSG28992/DC.spatial">189902 586150</meta:user-defined>
    <meta:user-defined meta:name="OVERHEIDop.versieInformatie"/>
  </office:meta>
</office:document-meta>
</file>