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Lorkeboom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Lorkeboomstraat 12 </text:span>
          </text:p>
            <text:p text:style-name="common-al">Omschrijving project: het uitbreiden van de woning</text:p>
            <text:p text:style-name="common-al">Dossiernr: 150600031</text:p>
            <text:p text:style-name="common-al">Datum indiening: 30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375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75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75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Lorkeboom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375</meta:user-defined>
    <meta:user-defined meta:name="OVERHEIDop.GmbID/DC.identifier">gmb-2015-5137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NW 12</meta:user-defined>
    <meta:user-defined meta:name="OVERHEIDop.woonplaats">Arnhem</meta:user-defined>
    <meta:user-defined meta:name="OVERHEIDop.straatnaam">Lorkeboom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382 446543</meta:user-defined>
    <meta:user-defined meta:name="OVERHEIDop.versieInformatie"/>
  </office:meta>
</office:document-meta>
</file>