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rouwjuttenland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C | Vrouwjuttenland 22 | het wijzigen van de bestemming naar daghoreca i.c.m. dienstverlening | strijdig gebruik gronden/bouwwerken met RO | datum ingediend: 03-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36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6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6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rouwjuttenland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64</meta:user-defined>
    <meta:user-defined meta:name="OVERHEIDop.GmbID/DC.identifier">gmb-2015-513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LC 22</meta:user-defined>
    <meta:user-defined meta:name="OVERHEIDop.woonplaats">Delft</meta:user-defined>
    <meta:user-defined meta:name="OVERHEIDop.straatnaam">Vrouwjuttenlan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75 447705</meta:user-defined>
    <meta:user-defined meta:name="OVERHEIDop.versieInformatie"/>
  </office:meta>
</office:document-meta>
</file>