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 Gemeente Haren activiteiten Aanleg (Uitvoeren werk of werkzaamheid) en Kap - Westerlanden / Besloten Venen</text:p>
      <text:section text:name="zakelijke-mededeling_id1-3-2" text:style-name="zakelijke-mededeling">
        <text:section text:name="zakelijke-mededeling-tekst_id1-3-2-1" text:style-name="zakelijke-mededeling-tekst">
          <text:section text:name="tekst_id1-3-2-1-1" text:style-name="tekst">
            <text:p text:style-name="common-al">Locatie: Gemeente Haren activiteiten - Westerlanden / Besloten Venen</text:p>
            <text:p text:style-name="common-al">Omschrijving: het herinrichten van Westerlanden / Besloten Venen en het kappen van bomen volgens een kaplijst</text:p>
            <text:p text:style-name="common-al">Ontvangen: 2 juni 2015</text:p>
            <text:p text:style-name="common-al">Kenmerk: 20150206</text:p>
            <text:p text:style-name="common-al">De aangevraagde werkzaamheden vinden hoofdzakelijk plaats binnen de grenzen van de gemeente Haren. Ook binnen de grenzen van de gemeente Tynaarlo zullen werkzaamheden plaatsvinden. De gemeenten hebben er voor gekozen dat de gemeente Haren het bevoegd gezag is voor deze aanvraag. Voor meer informatie kunt u contact opnemen met de heer P.P. Antuma. Hij is bereikbaar op 14-050 en p.antuma@haren.nl</text:p>
            <text:p text:style-name="last-al">Tegen deze kennisgeving kunt u geen bezwaar maken. Een bezwaar kunt u pas indienen nadat de verleende omgevingsvergunning is bekendgemaak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naarlo.</text:p>
            </table:table-cell>
            <table:table-cell office:value-type="string" table:style-name="header.C">
              <text:p text:style-name="headerright"><text:span text:style-name="nr">
                      Nr. 51350</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350</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350</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 Gemeente Haren activiteiten Aanleg (Uitvoeren werk of werkzaamheid) en Kap - Westerlanden / Besloten Ve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350</meta:user-defined>
    <meta:user-defined meta:name="OVERHEIDop.GmbID/DC.identifier">gmb-2015-51350</meta:user-defined>
    <meta:user-defined meta:name="OVERHEID.Gemeente/DC.creator">Tynaarlo</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751AN 10</meta:user-defined>
    <meta:user-defined meta:name="OVERHEIDop.woonplaats">Haren Gn</meta:user-defined>
    <meta:user-defined meta:name="OVERHEIDop.straatnaam">Raadhuisplein</meta:user-defined>
    <meta:user-defined meta:name="OVERHEID.Gemeente/OVERHEID.authority">Tynaarlo</meta:user-defined>
    <meta:user-defined meta:name="OVERHEIDgvop.Informatietype/DC.type">Beschikkingen | aanvraag</meta:user-defined>
    <meta:user-defined meta:name="OVERHEID.Gemeente/DCTERMS.publisher">Tynaarlo</meta:user-defined>
    <meta:user-defined meta:name="xs:date/OVERHEIDop.startdatum">2015-06-02</meta:user-defined>
    <meta:user-defined meta:name="OVERHEID.EPSG28992/DC.spatial">236313 577030</meta:user-defined>
    <meta:user-defined meta:name="OVERHEIDop.versieInformatie"/>
  </office:meta>
</office:document-meta>
</file>