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cepteren sloopmelding Horn 41, 1614 LS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Horn 41, 1614 LS Lutjebroek</text:p>
            <text:p text:style-name="common-al">Voor: het verwijderen van asbesthoudende dakplaten</text:p>
            <text:p text:style-name="common-al">Datum verzonden: 4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51349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349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349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Horn 41, 1614 LS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349</meta:user-defined>
    <meta:user-defined meta:name="OVERHEIDop.GmbID/DC.identifier">gmb-2015-51349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LS 41</meta:user-defined>
    <meta:user-defined meta:name="OVERHEIDop.woonplaats">Lutjebroek</meta:user-defined>
    <meta:user-defined meta:name="OVERHEIDop.straatnaam">Horn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2677 523742</meta:user-defined>
    <meta:user-defined meta:name="OVERHEIDop.versieInformatie"/>
  </office:meta>
</office:document-meta>
</file>