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gevelreclame op de locatie Markt 23, 1741 B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18</text:p>
            <text:p text:style-name="last-al">Ingekomen: 8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133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3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3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gevelreclame op de locatie Markt 23, 1741 BS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36</meta:user-defined>
    <meta:user-defined meta:name="OVERHEIDop.GmbID/DC.identifier">gmb-2015-5133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S 23</meta:user-defined>
    <meta:user-defined meta:name="OVERHEIDop.woonplaats">Schagen</meta:user-defined>
    <meta:user-defined meta:name="OVERHEIDop.straatnaam">Mark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30 533398</meta:user-defined>
    <meta:user-defined meta:name="OVERHEIDop.versieInformatie"/>
  </office:meta>
</office:document-meta>
</file>